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libri Light" fo:font-weight="bold" style:font-weight-asian="bold" style:font-weight-complex="bold" style:letter-kerning="true" fo:font-size="16pt" style:font-size-asian="16pt" style:font-size-complex="16pt" style:language-asian="lt" style:country-asian="L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font-weight-complex="bold" fo:color="#000000" style:font-size-complex="12pt" fo:language="en" fo:country="US"/>
    </style:style>
    <style:style style:name="T68" style:parent-style-name="DefaultParagraphFont" style:family="text">
      <style:text-properties style:font-weight-complex="bold" fo:color="#000000" style:font-size-complex="12pt" fo:language="en" fo:country="U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0 M. LAPKRIČIO 16 D. ĮSAKYMO NR. V-991 „DĖL</text:span><text:span text:style-name="T15"><text:s/>TYRIMŲ DĖL ŽMOGAUS IMUNODEFICITO VIRUSO INFEKCIJOS TVARKOS APRAŠO PATVIRTINIMO</text:span><text:span text:style-name="T16">“ PAKEITIMO</text:span></text:p>
      <text:p text:style-name="P17"/>
      <text:p text:style-name="P18">2017 m. liepos 27 d. Nr. V-916</text:p>
      <text:p text:style-name="P19">Vilnius</text:p>
      <text:p text:style-name="P20"/>
      <text:p text:style-name="P21"/>
      <text:p text:style-name="P22"><text:span text:style-name="T23">P a k e i č i u Lietuvos Respublikos sveikatos apsaugos ministro 2010 m. lapkričio 16 d. įsakymą Nr. V-991 „Dėl Tyrimų dėl žmogaus imunodeficito viruso infekcijos tvarkos aprašo patvirtinimo“:</text:span></text:p>
      <text:p text:style-name="P24"><text:span text:style-name="T25">1</text:span><text:span text:style-name="T26">. Pakeičiu 2 punktą ir jį išdėstau taip:</text:span></text:p>
      <text:p text:style-name="P27"><text:span text:style-name="T28">„</text:span><text:span text:style-name="T29">2</text:span><text:span text:style-name="T30">. P a v e d u <text:s/>šio įsakymo vykdymą kontroliuoti viceministrui pagal veiklos sritį.“</text:span></text:p>
      <text:p text:style-name="P31"><text:span text:style-name="T32">2</text:span><text:span text:style-name="T33">. Pakeičiu nurodytu įsakymu patvirtintą Tyrimų dėl žmogaus imunodeficito viruso infekcijos tvarkos aprašą:</text:span></text:p>
      <text:p text:style-name="P34"><text:span text:style-name="T35">2.1</text:span><text:span text:style-name="T36">. Pakeičiu I skyriaus pavadinimą ir jį išdėstau taip:</text:span></text:p>
      <text:p text:style-name="P37"><text:span text:style-name="T38">„</text:span><text:span text:style-name="T39">I</text:span><text:span text:style-name="T40"> SKYRIUS</text:span></text:p>
      <text:p text:style-name="P41"><text:span text:style-name="T42">BENDROSIOS NUOSTATOS</text:span><text:span text:style-name="T43">“.</text:span></text:p>
      <text:p text:style-name="P44"><text:span text:style-name="T45">2.2</text:span><text:span text:style-name="T46">. Pakeičiu 3 punktą ir jį išdėstau taip:</text:span></text:p>
      <text:p text:style-name="P47"><text:span text:style-name="T48">„</text:span><text:span text:style-name="T49">3</text:span><text:span text:style-name="T50">. Tvarkos apraše vartojamos sąvokos:</text:span></text:p>
      <text:p text:style-name="P51"><text:span text:style-name="T52">3.1</text:span><text:span text:style-name="T53">.<text:s/></text:span><text:span text:style-name="T54">Atrankiniai greitieji tyrimai dėl ŽIV</text:span><text:span text:style-name="T55"><text:s/>– atrankiniai tyrimai, kuriems atlikti ir įvertinti nereikalinga laboratorinė įranga.</text:span></text:p>
      <text:p text:style-name="P56"><text:span text:style-name="T57">3.2</text:span><text:span text:style-name="T58">.<text:s/></text:span><text:span text:style-name="T59">Atrankiniai laboratoriniai tyrimai dėl ŽIV</text:span><text:span text:style-name="T60"><text:s/>– pirminiai ir pakartotiniai ŽIV antikūnų tyrimai, kurie nenustato galutinės ŽIV nešiojimo ir ŽIV ligos diagnozės.</text:span></text:p>
      <text:p text:style-name="P61"><text:span text:style-name="T62">3.3</text:span><text:span text:style-name="T63">.</text:span><text:span text:style-name="T64"><text:s/>Konsultacinė pagalba</text:span><text:span text:style-name="T65"><text:s/>– pasitikėjimu pagrįstas konsultaciją teikiančio ir gaunančio asmenų dialogas, kuriuo siekiama padėti asmeniui įveikti stresą, spręsti sveikatos ir psichosocialines problemas ir priimti su ŽIV/AIDS susijusius sprendimus.</text:span></text:p>
      <text:p text:style-name="P66"><text:span text:style-name="T67">3.4</text:span><text:span text:style-name="T68">.<text:s/></text:span><text:span text:style-name="T69">Patvirtinamieji laboratoriniai tyrimai dėl ŽIV</text:span><text:span text:style-name="T70"><text:s/>– ŽIV antikūnų ir virusologiniai tyrimai, kurie patvirtina ŽIV nešiojimo diagnozę ir nustato viruso tipą.“</text:span></text:p>
      <text:p text:style-name="P71"><text:span text:style-name="T72">2.3</text:span><text:span text:style-name="T73"><text:s/>Pakeičiu II skyriaus pavadinimą ir jį išdėstau taip:</text:span></text:p>
      <text:p text:style-name="P74"><text:span text:style-name="T75">„</text:span><text:span text:style-name="T76">II</text:span><text:span text:style-name="T77"> SKYRIUS</text:span></text:p>
      <text:p text:style-name="P78"><text:span text:style-name="T79">ATRANKINIŲ TYRIMŲ DĖL ŽIV ORGANIZAVIMAS IR VYKDYMAS</text:span><text:span text:style-name="T80">“.</text:span></text:p>
      <text:p text:style-name="P81"><text:span text:style-name="T82">2.4</text:span><text:span text:style-name="T83">. Pakeičiu 5 punktą ir jį išdėstau taip:</text:span></text:p>
      <text:p text:style-name="P84"><text:span text:style-name="T85">„</text:span><text:span text:style-name="T86">5</text:span><text:span text:style-name="T87">. Atrankiniai greitieji tyrimai dėl ŽIV gali būti atliekami ne tik asmens sveikatos priežiūros įstaigos licencijoje asmens sveikatos priežiūros veiklai nurodytais adresais, bet ir žemo slenksčio paslaugų kabinetuose, kurių veikla vykdoma vadovaujantis Lietuvos Respublikos sveikatos apsaugos ministro 2006 m. liepos 5 d. įsakymu Nr. V-584 „Dėl Žemo slenksčio paslaugų teikimo tvarkos aprašo patvirtinimo“.“</text:span></text:p>
      <text:p text:style-name="P88"><text:span text:style-name="T89">2.5</text:span><text:span text:style-name="T90">. Pakeičiu 9 punktą ir jį išdėstau taip:<text:s/></text:span></text:p>
      <text:p text:style-name="P91"><text:span text:style-name="T92">„</text:span><text:span text:style-name="T93">9</text:span><text:span text:style-name="T94">. Siųsti pacientą atlikti atrankinio laboratorinio tyrimo dėl ŽIV turi teisę sveikatos priežiūros specialistai (visų profesinių kvalifikacijų gydytojai, odontologai, slaugytojai ir akušeriai), užpildydami statistinės apskaitos formą Nr. 151-7/a „Siuntimas laboratoriniam ŽIV tyrimui ir tyrimo rezultatas“, patvirtintą<text:s/></text:span><text:span text:style-name="T95">Lietuvos Respublikos sveikatos apsaugos ministro 2003 m. vasario <text:s/></text:span><text:soft-page-break/><text:span text:style-name="T96">25 d. įsakymu Nr. V-117 „Dėl Lytiškai plintančių infekcijų, ŽIV nešiojimo ir ŽIV ligos epidemiologinės priežiūros tvarkos aprašo patvirtinimo“ (toliau – forma Nr.<text:s/></text:span><text:span text:style-name="T97">151-7/a</text:span><text:span text:style-name="T98"><text:s/></text:span><text:span text:style-name="T99">). Atrankiniai greitieji tyrimai dėl ŽIV gali būti atliekami be siuntimo.“</text:span></text:p>
      <text:p text:style-name="P100"><text:span text:style-name="T101">2.6</text:span><text:span text:style-name="T102">. Pakeičiu 11.1 papunktį ir jį išdėstau taip:</text:span></text:p>
      <text:p text:style-name="P103"><text:span text:style-name="T104">„</text:span><text:span text:style-name="T105">11.1</text:span><text:span text:style-name="T106">. asmenims, kuriems diagnozuota viena iš AIDS indikacinių ligų (vadovaujantis Lietuvos Respublikos sveikatos apsaugos ministro 2010 m. gegužės 3 d. įsakymu Nr. V-384 „Dėl Žmogaus imunodeficito viruso ligos diagnostikos ir gydymo, kompensuojamo iš Privalomojo sveikatos draudimo fondo biudžeto lėšų, tvarkos aprašo patvirtinimo“);“.</text:span></text:p>
      <text:p text:style-name="P107"><text:span text:style-name="T108">2.7</text:span><text:span text:style-name="T109">. Pakeičiu 12 punktą ir jį išdėstau taip:</text:span></text:p>
      <text:p text:style-name="P110"><text:span text:style-name="T111">„</text:span><text:span text:style-name="T112">12</text:span><text:span text:style-name="T113">. Atliktų atrankinių laboratorinių ir (ar) greitųjų tyrimų dėl ŽIV duomenys</text:span><text:span text:style-name="T114">, išskyrus teikiant žemo slenksčio paslaugas atliktų atrankinių greitųjų tyrimų dėl ŽIV duomenis,<text:s/></text:span><text:span text:style-name="T115">įrašomi atitinkamuose medicinos dokumentuose (formoje Nr. 025/a „Ambulatorinė asmens sveikatos istorija“, patvirtintoje Lietuvos Respublikos sveikatos apsaugos ministro<text:s/></text:span><text:span text:style-name="T116">2014</text:span><text:span text:style-name="T117"><text:s/>m. sausio<text:s/></text:span><text:span text:style-name="T118">27</text:span><text:span text:style-name="T119"><text:s/>d. įsakymu Nr. V-120 „Dėl Privalomų sveikatos statistikos apskaitos ir kitų tipinių formų bei privalomų sveikatos statistikos ataskaitų formų patvirtinimo“ ir (ar) formoje Nr. F003/a „Gydymo stacionare ligos istorija“). Teikiant žemo slenksčio paslaugas,<text:s/></text:span><text:span text:style-name="T120">atliktų atrankinių greitųjų tyrimų dėl ŽIV duomenys registruojami asmens sveikatos priežiūros įstaigos, su kuria žemo slenksčio paslaugų kabinetas yra sudaręs sutartį, vadovo patvirtintos formos žurnale, kuriame nurodoma paslaugų gavėjo identifikaciniai duomenys, tyrimo atlikimo data, tyrimo rezultatas, tyrimą atlikusio asmens vardas, pavardė ir parašas.</text:span><text:span text:style-name="T121">“</text:span></text:p>
      <text:p text:style-name="P122"><text:span text:style-name="T123">2.8</text:span><text:span text:style-name="T124">. Pakeičiu 13 punktą ir jį išdėstau taip:</text:span></text:p>
      <text:p text:style-name="P125"><text:span text:style-name="T126">„</text:span><text:span text:style-name="T127">13</text:span><text:span text:style-name="T128">. Atlikus atrankinį laboratorinį ir (ar) greitąjį tyrimą dėl ŽIV ir gavus teigiamą rezultatą,<text:s/></text:span><text:span text:style-name="T129">išskyrus atvejį, kai atliktas atrankinis greitasis tyrimas dėl ŽIV</text:span><text:span text:style-name="T130"><text:s/></text:span><text:span text:style-name="T131">teikiant žemo slenksčio paslaugas</text:span><text:span text:style-name="T132">, tvarkos aprašo 9 punkte nurodytas sveikatos priežiūros specialistas užpildo formą Nr. 151-7/a ir organizuoja ėminio pristatymą į Nacionalinę visuomenės sveikatos priežiūros laboratoriją patvirtinamajam laboratoriniam tyrimui dėl ŽIV atlikti. Gavus teigiamą rezultatą,</text:span><text:span text:style-name="T133"><text:s/>kai atliktas atrankinis greitasis tyrimas dėl ŽIV</text:span><text:span text:style-name="T134"><text:s/></text:span><text:span text:style-name="T135">teikiant žemo slenksčio paslaugas</text:span><text:span text:style-name="T136">, atliekami Žemo slenksčio paslaugų teikimo tvarkos apraše, patvirtintame<text:s/></text:span><text:span text:style-name="T137">Lietuvos Respublikos sveikatos apsaugos ministro 2006 m. liepos 5 d. įsakymu Nr. V-584 „Dėl Žemo slenksčio paslaugų teikimo tvarkos aprašo patvirtinimo“, nurodyti veiksmai.</text:span><text:span text:style-name="T138"><text:s/>ŽIV laboratorinė diagnozė patvirtinama vadovaujantis<text:s/></text:span><text:span text:style-name="T139">Lietuvos Respublikos sveikatos apsaugos ministro 2003 m. vasario 25 d. į</text:span><text:span text:style-name="T140">sakymu Nr. V-117</text:span><text:span text:style-name="T141"><text:s/>„Dėl Lytiškai plintančių infekcijų, ŽIV nešiojimo ir ŽIV ligos epidemiologinės priežiūros tvarkos aprašo patvirtinimo“</text:span><text:span text:style-name="T142">.“</text:span></text:p>
      <text:p text:style-name="Normal"/>
      <text:p text:style-name="Normal"/>
      <text:p text:style-name="Normal"/>
      <text:p text:style-name="Normal"><text:span text:style-name="T143">Sveikatos apsaugos ministra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7-31T06:51:00Z</meta:creation-date>
    <dc:date>2017-07-31T06:51:00Z</dc:date>
    <meta:print-date>2017-07-25T11:49:00Z</meta:print-date>
    <meta:template xlink:href="Normal.dotm" xlink:type="simple"/>
    <meta:editing-cycles>2</meta:editing-cycles>
    <meta:editing-duration>PT0S</meta:editing-duration>
    <meta:document-statistic meta:page-count="2" meta:paragraph-count="61" meta:word-count="693" meta:character-count="5497" meta:row-count="167" meta:non-whitespace-character-count="4865"/>
  </office:meta>
</office:document-meta>
</file>