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4.675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ab-stops>
          <style:tab-stop style:type="left" style:position="4.6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letter-spacing="0.037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47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905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905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905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4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173in">
        <style:tab-stops>
          <style:tab-stop style:type="left" style:position="0.8861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end" fo:text-indent="0.5in"/>
      <style:text-properties fo:font-size="10pt" style:font-size-asian="10pt"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text-properties fo:font-size="10pt" style:font-size-asian="10pt" style:font-size-complex="12pt"/>
    </style:style>
    <style:style style:name="P114" style:parent-style-name="Normal" style:family="paragraph">
      <style:paragraph-properties fo:text-align="justify"/>
    </style:style>
    <style:style style:name="T115" style:parent-style-name="DefaultParagraphFont" style:family="text">
      <style:text-properties style:language-asian="lt" style:country-asian="LT"/>
    </style:style>
    <style:style style:name="T116" style:parent-style-name="DefaultParagraphFont" style:family="text">
      <style:text-properties fo:font-size="11pt" style:font-size-asian="11pt" style:language-asian="lt" style:country-asian="LT"/>
    </style:style>
    <style:style style:name="P117" style:parent-style-name="Normal" style:family="paragraph">
      <style:paragraph-properties fo:text-align="justify" fo:text-indent="2.0611in"/>
      <style:text-properties fo:font-size="10pt" style:font-size-asian="10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fo:text-indent="0.5152in"/>
      <style:text-properties fo:font-size="10pt" style:font-size-asian="10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language-asian="lt" style:country-asian="LT"/>
    </style:style>
    <style:style style:name="T126" style:parent-style-name="DefaultParagraphFont" style:family="text">
      <style:text-properties fo:font-size="11pt" style:font-size-asian="11pt" style:language-asian="lt" style:country-asian="LT"/>
    </style:style>
    <style:style style:name="P127" style:parent-style-name="Normal" style:family="paragraph">
      <style:paragraph-properties fo:text-align="justify" fo:text-indent="2.0611in"/>
      <style:text-properties fo:font-size="10pt" style:font-size-asian="10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etter-spacing="0.0277in"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905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905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4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line-height="115%" fo:text-indent="1.5in"/>
      <style:text-properties fo:font-size="9pt" style:font-size-asian="9pt" style:font-size-complex="12pt" style:language-asian="lt" style:country-asian="LT"/>
    </style:style>
    <style:style style:name="P167" style:parent-style-name="Normal" style:family="paragraph">
      <style:paragraph-properties fo:line-height="115%">
        <style:tab-stops>
          <style:tab-stop style:type="left" style:position="6.3986in"/>
        </style:tab-stops>
      </style:paragraph-properties>
      <style:text-properties style:font-size-complex="12pt" style:language-asian="lt" style:country-asian="LT"/>
    </style:style>
    <style:style style:name="P168" style:parent-style-name="Normal" style:family="paragraph">
      <style:paragraph-properties fo:text-align="center" fo:line-height="115%">
        <style:tab-stops>
          <style:tab-stop style:type="left" style:position="6.3986in"/>
        </style:tab-stops>
      </style:paragraph-properties>
      <style:text-properties fo:font-size="9pt" style:font-size-asian="9pt" style:font-size-complex="12pt" style:language-asian="lt" style:country-asian="LT"/>
    </style:style>
    <style:style style:name="P169" style:parent-style-name="Normal" style:family="paragraph">
      <style:paragraph-properties fo:line-height="115%">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170" style:parent-style-name="Normal" style:family="paragraph">
      <style:paragraph-properties fo:text-align="center" fo:line-height="115%">
        <style:tab-stops>
          <style:tab-stop style:type="left" style:position="6.3986in"/>
        </style:tab-stops>
      </style:paragraph-properties>
      <style:text-properties fo:font-size="9pt" style:font-size-asian="9pt" style:font-size-complex="12pt" style:language-asian="lt" style:country-asian="LT"/>
    </style:style>
    <style:style style:name="P171" style:parent-style-name="Normal" style:family="paragraph">
      <style:paragraph-properties fo:line-height="115%">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172" style:parent-style-name="Normal" style:family="paragraph">
      <style:paragraph-properties fo:line-height="115%" fo:margin-left="2.0673in" fo:text-indent="0.3333in">
        <style:tab-stops>
          <style:tab-stop style:type="left" style:position="4.3312in"/>
        </style:tab-stops>
      </style:paragraph-properties>
      <style:text-properties fo:font-size="9pt" style:font-size-asian="9pt" style:font-size-complex="12pt" style:language-asian="lt" style:country-asian="LT"/>
    </style:style>
    <style:style style:name="P173" style:parent-style-name="Normal" style:family="paragraph">
      <style:paragraph-properties fo:line-height="115%">
        <style:tab-stops>
          <style:tab-stop style:type="left" style:position="6.3986in"/>
        </style:tab-stops>
      </style:paragraph-properties>
      <style:text-properties style:font-size-complex="12pt" style:language-asian="lt" style:country-asian="LT"/>
    </style:style>
    <style:style style:name="P174" style:parent-style-name="Normal" style:family="paragraph">
      <style:paragraph-properties fo:text-align="center" fo:line-height="115%">
        <style:tab-stops>
          <style:tab-stop style:type="left" style:position="6.3986in"/>
        </style:tab-stops>
      </style:paragraph-properties>
      <style:text-properties fo:font-size="9pt" style:font-size-asian="9pt" style:font-size-complex="12pt" style:language-asian="lt" style:country-asian="LT"/>
    </style:style>
    <style:style style:name="P175" style:parent-style-name="Normal" style:family="paragraph">
      <style:paragraph-properties fo:line-height="115%">
        <style:tab-stops>
          <style:tab-stop style:type="left" style:position="6.3986in"/>
        </style:tab-stops>
      </style:paragraph-properties>
      <style:text-properties style:font-size-complex="12pt" style:language-asian="lt" style:country-asian="LT"/>
    </style:style>
    <style:style style:name="P176" style:parent-style-name="Normal" style:family="paragraph">
      <style:paragraph-properties fo:text-align="center" fo:line-height="115%">
        <style:tab-stops>
          <style:tab-stop style:type="left" style:position="6.3986in"/>
        </style:tab-stops>
      </style:paragraph-properties>
      <style:text-properties fo:font-size="9pt" style:font-size-asian="9pt" style:font-size-complex="12pt" style:language-asian="lt" style:country-asian="LT"/>
    </style:style>
    <style:style style:name="P177" style:parent-style-name="Normal" style:family="paragraph">
      <style:paragraph-properties fo:text-align="justify" fo:line-height="115%">
        <style:tab-stops>
          <style:tab-stop style:type="left" style:position="6.3986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47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47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text:s/>RAJONO <text:s/>SAVIVALDYBĖS <text:s/>TARYBA</text:p>
      <text:p text:style-name="P6"/>
      <text:p text:style-name="P7">SPRENDIMAS</text:p>
      <text:p text:style-name="P8"><text:span text:style-name="T9">DĖL<text:s/></text:span><text:span text:style-name="T10">Radviliškio rajono savivaldybės turto perdavimo panaudos pagrindais laikinai neatlygintinai valdyti ir naudotis tvarkos aprašo</text:span><text:span text:style-name="T11">, Patvirtinto Radviliškio rajono savivaldybės tarybos<text:s/></text:span><text:span text:style-name="T12">2019 m. rugsėjo 26 d. sprendimu Nr. T-101<text:s/></text:span><text:span text:style-name="T13">„</text:span><text:span text:style-name="T14">Dėl Radviliškio rajono savivaldybės turto perdavimo panaudos pagrindais laikinai neatlygintinai valdyti ir naudotis tvarkos aprašo patvirtinimo</text:span><text:span text:style-name="T15">“ pakeitimo</text:span></text:p>
      <text:p text:style-name="P16"/>
      <text:p text:style-name="P17">2023 m. kovo 16 d. Nr. T-913</text:p>
      <text:p text:style-name="P18">Radviliškis</text:p>
      <text:p text:style-name="P19"/>
      <text:p text:style-name="P20"/>
      <text:p text:style-name="P21"><text:span text:style-name="T22">Vadovaudamasi Lietuvos Respublikos vietos savivaldos įstatymo 16 straipsnio 2 dalies 26 punktu, 18 straipsnio 1 dalimi, Lietuvos Respublikos vietos savivaldos įstatymo Nr. I-533 pakeitimo 2022 m. birželio 30 d. įstatymo Nr. XIV-1268 2 straipsnio 1 ir 2 dalimis, 1 straipsniu pakeisto Lietuvos Respublikos vietos savivaldos įstatymo 3 straipsnio 3 ir 10 dalimis, 25 straipsnio 1 dalimi, 27 straipsnio 2 dalies 3 ir 9 punktais, Lietuvos Respublikos valstybės ir savivaldybių turto valdymo, naudojimo ir disponavimo juo įstatymo</text:span><text:span text:style-name="T23"><text:s/></text:span><text:span text:style-name="T24">NR.<text:s/></text:span><text:span text:style-name="T25">VIII-729 14 straipsnio pakeitimo 2022 m. gruodžio 15 d. įstatymu Nr. XIV-1683</text:span><text:span text:style-name="T26">,</text:span><text:span text:style-name="T27"><text:s/>Radviliškio rajono savivaldybės taryba</text:span><text:span text:style-name="T28"><text:s/>nusprendži</text:span><text:span text:style-name="T29">a:</text:span></text:p>
      <text:p text:style-name="P30"><text:span text:style-name="T31">1</text:span><text:span text:style-name="T32">.</text:span><text:span text:style-name="T33"><text:tab/><text:s/>Pakeisti Radviliškio rajono savivaldybės turto perdavimo panaudos pagrindais laikinai neatlygintinai valdyti ir naudotis tvarkos aprašo, patvirtinto Radviliškio rajono savivaldybės tarybos 2019 m. rugsėjo 26 d. sprendimu Nr. T-101 „Dėl Radviliškio rajono savivaldybės turto perdavimo panaudos pagrindais laikinai neatlygintinai valdyti ir naudotis tvarkos aprašo patvirtinimo“:</text:span></text:p>
      <text:p text:style-name="P34"><text:span text:style-name="T35">1.1</text:span><text:span text:style-name="T36">.</text:span><text:span text:style-name="T37"><text:tab/>4.6 papunktį ir jį išdėstyti taip:</text:span></text:p>
      <text:p text:style-name="P38"><text:span text:style-name="T39">„</text:span><text:span text:style-name="T40">4.6</text:span><text:span text:style-name="T41">.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42"><text:span text:style-name="T43">1.2</text:span><text:span text:style-name="T44">.</text:span><text:span text:style-name="T45"><text:tab/>9.2 papunktį ir jį išdėstyti taip:</text:span></text:p>
      <text:p text:style-name="P46"><text:span text:style-name="T47">„</text:span><text:span text:style-name="T48">9.2</text:span><text:span text:style-name="T49">. Savivaldybės meras – dėl nereikalingu ar netinkamu (negalimu) naudoti pripažinto ilgalaikio materialiojo (išskyrus nekilnojamuosius daiktus ir transporto priemones) ar trumpalaikio materialiojo turto, kai šis turtas perduodamas šio Aprašo 4.1–4.4 punktuose nurodytiems subjektams.“</text:span></text:p>
      <text:p text:style-name="P50"><text:span text:style-name="T51">1.3</text:span><text:span text:style-name="T52">.</text:span><text:span text:style-name="T53"><text:tab/>13 punktą ir jį išdėstyti taip:</text:span></text:p>
      <text:p text:style-name="P54"><text:span text:style-name="T55">„</text:span><text:span text:style-name="T56">13</text:span><text:span text:style-name="T57">.<text:s/></text:span><text:span text:style-name="T58">Asmenys, kuriems Savivaldybės turtas perduotas neatlygintinai naudotis, negali jo išnuomoti ar kitaip perduoti naudotis tretiesiems asmenims,<text:s/></text:span><text:span text:style-name="T59">išskyrus įstatyme „Dėl užsieniečių teisinės padėties“ numatytus atvejus.“</text:span></text:p>
      <text:p text:style-name="P60"><text:span text:style-name="T61">1.4</text:span><text:span text:style-name="T62">.</text:span><text:span text:style-name="T63"><text:tab/>14 ir 15 punktus ir juos išdėstyti taip:</text:span></text:p>
      <text:p text:style-name="P64"><text:span text:style-name="T65">„</text:span><text:span text:style-name="T66">14</text:span><text:span text:style-name="T67">. Radviliškio rajono savivaldybės tarybos sprendimų ir Savivaldybės mero potvarkių dėl Savivaldybės turto perdavimo panaudos pagrindais projektus rengia Savivaldybės administracijos Investicijų ir turto valdymo skyrius.<text:s/></text:span></text:p>
      <text:p text:style-name="P68"><text:span text:style-name="T69">15</text:span><text:span text:style-name="T70">. Savivaldybės tarybos sprendimo ar Savivaldybės mero potvarkio dėl Savivaldybės turto perdavimo panaudos pagrindais projekte nurodoma:“</text:span></text:p>
      <text:p text:style-name="P71"><text:span text:style-name="T72">1.5</text:span><text:span text:style-name="T73">.</text:span><text:span text:style-name="T74"><text:tab/>16 punktą ir jį išdėstyti taip:</text:span></text:p>
      <text:p text:style-name="P75"><text:span text:style-name="T76">„</text:span><text:span text:style-name="T77">16</text:span><text:span text:style-name="T78">. Prie teikiamo Savivaldybės tarybos sprendimo arba Savivaldybės mero potvarkio projekto turi būti pridėta:“</text:span></text:p>
      <text:p text:style-name="P79"><text:span text:style-name="T80">1.6</text:span><text:span text:style-name="T81">.</text:span><text:span text:style-name="T82"><text:tab/>17 punktą ir jį išdėstyti taip:</text:span></text:p>
      <text:p text:style-name="P83"><text:span text:style-name="T84">„</text:span><text:span text:style-name="T85">17</text:span><text:span text:style-name="T86">. Savivaldybės turto panaudos sutartį, sudarytą pagal šio Aprašo 1 priede nustatytą Pavyzdinę Radviliškio rajono savivaldybės turto panaudos sutarties formą, Savivaldybės tarybos ar Savivaldybės<text:s/></text:span><text:span text:style-name="T87">mero</text:span><text:span text:style-name="T88"><text:s/>ir panaudos gavėjo įgalioti asmenys pasirašo per 20 dienų nuo sprendimo ar įsakymo dėl Savivaldybės turto perdavimo panaudos pagrindais priėmimo dienos. Turto panaudos sutartį sudaro ir pasirašo<text:s/></text:span><text:span text:style-name="T89">Savivaldybės turto valdytojas.</text:span><text:span text:style-name="T90">“</text:span></text:p>
      <text:p text:style-name="P91"><text:span text:style-name="T92">1.7</text:span><text:span text:style-name="T93">.</text:span><text:span text:style-name="T94"><text:tab/>24 punktą ir jį išdėstyti taip:</text:span></text:p>
      <text:p text:style-name="P95"><text:span text:style-name="T96">„</text:span><text:span text:style-name="T97">24</text:span><text:span text:style-name="T98">. Panaudos sutartis prieš terminą nutraukiama Savivaldybės mero potvarkiu. Panaudos sutartis<text:s/></text:span><text:span text:style-name="T99">pasibaigus panaudos sutartyje nurodytam panaudos galiojimo terminui</text:span><text:span text:style-name="T100"><text:s/>nutraukiama šalių susitarimu. Susitarimą dėl panaudos sutarties nutraukimo pasirašo Savivaldybės turto valdytojas arba Savivaldybės mero potvarkyje nurodytas asmuo.“</text:span></text:p>
      <text:p text:style-name="P101"><text:span text:style-name="T102">2</text:span><text:span text:style-name="T103">.</text:span><text:span text:style-name="T104"><text:tab/>Pakeisti Radviliškio rajono savivaldybės turto perdavimo panaudos pagrindais laikinai neatlygintinai valdyti ir naudotis tvarkos aprašo 1 priede patvirtintos Radviliškio rajono savivaldybės turto panaudos sutarties:</text:span></text:p>
      <text:p text:style-name="P105"><text:span text:style-name="T106">2.1</text:span><text:span text:style-name="T107">.</text:span><text:span text:style-name="T108"><text:tab/>preambulę ir ją išdėstyti taip:</text:span></text:p>
      <text:p text:style-name="P109"><text:span text:style-name="T110">„Panaudos davėjas ___________________________________________________________,</text:span></text:p>
      <text:p text:style-name="P111">(turtą perduodančios Savivaldybės institucijos, įmonės, įstaigos, organizacijos <text:s/>pavadinimas ir kodas)</text:p>
      <text:soft-page-break/>
      <text:p text:style-name="P112">pagal ___________________________________________________________________________</text:p>
      <text:p text:style-name="P113">(panaudos davėjo įstatus (nuostatus), įgaliojimą – dokumento pavadinimas, numeris, data)</text:p>
      <text:p text:style-name="P114"><text:span text:style-name="T115">atstovaujamas<text:s/></text:span><text:span text:style-name="T116">__________________________________________________________________________,</text:span></text:p>
      <text:p text:style-name="P117">(atstovo pareigos, vardas ir pavardė)</text:p>
      <text:p text:style-name="P118"><text:span text:style-name="T119">ir panaudos gavėjas ________________________________________________________________</text:span></text:p>
      <text:p text:style-name="P120">_______________________________________________________________________________,</text:p>
      <text:p text:style-name="P121">(Lietuvos Respublikos valstybės ir savivaldybių turto valdymo, naudojimo ir disponavimo juo įstatymo 14 straipsnyje nurodyto panaudos subjekto, priimančio turtą, pavadinimas ir kodas)</text:p>
      <text:p text:style-name="P122">pagal __________________________________________________________________________,</text:p>
      <text:p text:style-name="P123">(įstatymą, panaudos subjekto įstatus (nuostatus), įgaliojimą – dokumento pavadinimas, numeris, data)</text:p>
      <text:p text:style-name="P124"><text:span text:style-name="T125">atstovaujamas<text:s/></text:span><text:span text:style-name="T126">__________________________________________________________________________,</text:span></text:p>
      <text:p text:style-name="P127">(atstovo pareigos, vardas ir pavardė)</text:p>
      <text:p text:style-name="P128"><text:span text:style-name="T129">vadovaudamiesi Radviliškio rajono savivaldybės tarybos 20__ m. _______ d.</text:span><text:span text:style-name="T130"><text:s/>sprendimu Nr._____ ar Radviliškio rajono savivaldybės mero 20__ m. ______________ d. potvarkiu Nr.______</text:span><text:span text:style-name="T131">,</text:span><text:span text:style-name="T132"><text:s/></text:span><text:span text:style-name="T133">sudarė</text:span><text:span text:style-name="T134"><text:s/>šią sutartį:</text:span><text:span text:style-name="T135">“</text:span></text:p>
      <text:p text:style-name="P136"><text:span text:style-name="T137">2.2</text:span><text:span text:style-name="T138">.</text:span><text:span text:style-name="T139"><text:tab/>5 punktą ir jį išdėstyti taip:</text:span></text:p>
      <text:p text:style-name="P140"><text:span text:style-name="T141">„</text:span><text:span text:style-name="T142">5</text:span><text:span text:style-name="T143">.<text:s/></text:span><text:span text:style-name="T144">Panaudos gavėjas negali jam perduoto turto išnuomoti ar kitaip perduoti naudotis tretiesiems asmenims,<text:s/></text:span><text:span text:style-name="T145">išskyrus įstatyme „Dėl užsieniečių teisinės padėties“ numatytus atvejus.</text:span><text:span text:style-name="T146">“</text:span></text:p>
      <text:p text:style-name="P147"><text:span text:style-name="T148">2.3</text:span><text:span text:style-name="T149">.</text:span><text:span text:style-name="T150"><text:tab/>11.3 papunktį ir jį išdėstyti taip:</text:span></text:p>
      <text:p text:style-name="P151"><text:span text:style-name="T152">„</text:span><text:span text:style-name="T153">11.3</text:span><text:span text:style-name="T154">. gauti panaudos davėjo rašytinį sutikimą pagerinti ar pertvarkyti turtą (konkrečius remonto, rekonstrukcijos darbus atlikti Lietuvos Respublikoje galiojančių teisės aktų nustatyta<text:s/></text:span><text:soft-page-break/><text:span text:style-name="T155">tvarka, vadovaujantis statybos darbų sąmata, sudaryta defektinio akto pagrindu ir suderinta su turto valdytoju bei Radviliškio rajono savivaldybės meru);“</text:span></text:p>
      <text:p text:style-name="P156"><text:span text:style-name="T157">3</text:span><text:span text:style-name="T158">.</text:span><text:span text:style-name="T159"><text:tab/>Pakeisti Radviliškio rajono savivaldybės ilgalaikio materialiojo turto viešo nuomos konkurso ir nuomos be konkurso organizavimo ir vykdymo tvarkos aprašo 2 priede patvirtinto Savivaldybės turto, perduodamo pagal panaudos sutartį, perdavimo ir priėmimo akto formos preambulę ir ją išdėstyti taip:</text:span></text:p>
      <text:p text:style-name="P160"><text:span text:style-name="T161">„</text:span><text:span text:style-name="T162">Vadovaudamiesi Radviliškio rajono savivaldybės tarybos 20___ m. __________ d.<text:s/></text:span></text:p>
      <text:p text:style-name="P163">sprendimu Nr. ____ ar Radviliškio rajono savivaldybės mero 20___ m. __________ d.<text:s/></text:p>
      <text:p text:style-name="P164">potvarkiu Nr. ___ ir 20___ m. __________ d. panaudos sutartimi Nr. _____, panaudos<text:s/></text:p>
      <text:p text:style-name="P165">davėjas ________________________________________________________________________,</text:p>
      <text:p text:style-name="P166">(perduodančios turtą Savivaldybės institucijos, įmonės, įstaigos, organizacijos pavadinimas ir kodas)</text:p>
      <text:p text:style-name="P167">pagal ___________________________________________________________________________</text:p>
      <text:p text:style-name="P168">(įstatymą, įstatus (nuostatus), įgaliojimą – dokumento pavadinimas, numeris, data)</text:p>
      <text:p text:style-name="P169">atstovaujamas ___________________________________________________________________,</text:p>
      <text:p text:style-name="P170">(atstovo pareigos, vardas ir pavardė)</text:p>
      <text:p text:style-name="P171">perduoda, o panaudos gavėjas _______________________________________________________,</text:p>
      <text:p text:style-name="P172">(panaudos subjekto, priimančio turtą, pavadinimas ir kodas)</text:p>
      <text:p text:style-name="P173">pagal ___________________________________________________________________________</text:p>
      <text:p text:style-name="P174">(įstatymą, įstatus (nuostatus), įgaliojimą – dokumento pavadinimas, numeris, data)</text:p>
      <text:soft-page-break/>
      <text:p text:style-name="P175">atstovaujamas ___________________________________________________________________,</text:p>
      <text:p text:style-name="P176">(atstovo pareigos, vardas ir pavardė)</text:p>
      <text:p text:style-name="P177"><text:span text:style-name="T178">priima Savivaldybei nuosavybės teise priklausantį, panaudos davėjo patikėjimo teise valdomą turtą:“</text:span></text:p>
      <text:p text:style-name="P179"><text:span text:style-name="T180">4</text:span><text:span text:style-name="T181">.</text:span><text:span text:style-name="T182"><text:tab/>Nustatyti, kad šio sprendimo 1.2, 1.4, 1.5, 1.6, 1.7, 2.1 ir 2.3 papunkčiai, 3 punktas įsigalioja 2023 m. balandžio 1 d., o jo nuostatos pradedamos taikyti, kai naujai išrinkta 2023–2027 metų kadencijos Radviliškio rajono savivaldybės taryba susirenka į pirmąjį posėdį.</text:span></text:p>
      <text:p text:style-name="P183"><text:span text:style-name="T184">5</text:span><text:span text:style-name="T185">.</text:span><text:span text:style-name="T186"><text:tab/>Nurodyti, kad šis sprendimas gali būti skundžiamas Lietuvos Respublikos administracinių bylų teisenos įstatymo nustatyta tvarka.</text:span></text:p>
      <text:p text:style-name="Normal"/>
      <text:p text:style-name="Normal"/>
      <text:p text:style-name="Normal"/>
      <text:p text:style-name="Normal"><text:span text:style-name="T187">Savivaldybės meras</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text:span><text:span text:style-name="T197">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3-03-22T08:40:00Z</meta:creation-date>
    <dc:date>2023-03-22T08:40:00Z</dc:date>
    <meta:print-date>2023-03-07T14:53:00Z</meta:print-date>
    <meta:template xlink:href="Normal.dotm" xlink:type="simple"/>
    <meta:editing-cycles>2</meta:editing-cycles>
    <meta:editing-duration>PT0S</meta:editing-duration>
    <meta:document-statistic meta:page-count="6" meta:paragraph-count="86" meta:word-count="1088" meta:character-count="8466" meta:row-count="233" meta:non-whitespace-character-count="7464"/>
  </office:meta>
</office:document-meta>
</file>