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text-properties style:font-size-complex="12pt" style:language-asian="en" style:country-asian="GB"/>
    </style:style>
    <style:style style:name="P52" style:parent-style-name="Normal" style:family="paragraph">
      <style:paragraph-properties fo:text-align="justify"/>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2 M. RUGPJŪČIO 17 D. ĮSAKYMO NR. V-1250 „</text:span><text:span text:style-name="T19">DĖL<text:s/></text:span><text:span text:style-name="T20">2022–2030 M. PLĖTROS PROGRAMOS VALDYTOJOS LIETUVOS RESPUBLIKOS ŠVIETIMO, MOKSLO IR SPORTO MINISTERIJOS MOKSLO PLĖTROS PROGRAMOS</text:span><text:span text:style-name="T21"><text:s/></text:span><text:span text:style-name="T22">PAŽANGOS PRIEMONĖS NR.</text:span><text:span text:style-name="T23"><text:s/></text:span><text:span text:style-name="T24">12-001-01-02-01 „STIPRINTI INOVACIJŲ EKOSISTEMAS MOKSLO CENTRUOSE</text:span><text:span text:style-name="T25">“</text:span><text:span text:style-name="T26"><text:s/></text:span><text:span text:style-name="T27">APRAŠO PATVIRTINIMO</text:span><text:span text:style-name="T28">“ PAKEITIMO</text:span></text:p>
      <text:p text:style-name="P29"/>
      <text:h text:style-name="P30" text:outline-level="3">2025 m. sausio 31 d. Nr. V-120</text:h>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 finansų ministro 2022 m. birželio 22 d. įsakymu Nr.<text:s/></text:span><text:soft-page-break/><text:span text:style-name="T36">1K-237 „Dėl 2021–2027 metų Europos Sąjungos fondų investicijų programos ir Ekonomikos gaivinimo ir atsparumo didinimo plano „Naujos kartos Lietuva“ įgyvendinimo“, 95, 96 ir 320 punktais,<text:s/></text:span></text:p>
      <text:p text:style-name="P37"><text:span text:style-name="T38">pakeičiu</text:span><text:span text:style-name="T39"><text:s/>2022–2030 metų plėtros programos valdytojos Lietuvos Respublikos švietimo, mokslo ir sporto ministerijos mokslo plėtros programos pažangos priemonės Nr.<text:s/></text:span>12-001-01-02-01 „Stiprinti inovacijų ekosistemas mokslo centruose“<text:span text:style-name="T40"><text:s/>aprašo, patvirtinto Lietuvos Respublikos švietimo, mokslo ir sporto ministro 2022 m. rugpjūčio 17 d. įsakymu Nr. V-1250 „</text:span>Dėl 2022–2030 m. plėtros programos valdytojos Lietuvos Respublikos švietimo, mokslo ir sporto ministerijos mokslo plėtros programos pažangos priemonės Nr. 12-001-01-02-01 „Stiprinti inovacijų ekosistemas mokslo centruose“ aprašo patvirtinimo“,<text:s/><text:span text:style-name="T41">10 priedą ir jį išdėstau nauja redakcija (pridedama).</text:span></text:p>
      <text:p text:style-name="P42"/>
      <text:p text:style-name="P43"/>
      <text:p text:style-name="P44"/>
      <text:p text:style-name="P45">Švietimo, mokslo ir sporto ministrė<text:s/><text:tab/>Raminta Popovienė</text:p>
      <text:p text:style-name="P46"/>
      <text:p text:style-name="P47"/>
      <text:p text:style-name="P48"/>
      <text:p text:style-name="P49">SUDERINTA</text:p>
      <text:p text:style-name="P50"/>
      <text:p text:style-name="P51">Viešosios įstaigos Centrinės projektų<text:s/></text:p>
      <text:p text:style-name="P52">valdymo agentūros 2025 m. sausio 27 d. raštu<text:s/></text:p>
      <text:p text:style-name="Normal">Nr. 2025/2-1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5-02-03T12:12:00Z</meta:creation-date>
    <dc:date>2025-02-03T12:12:00Z</dc:date>
    <meta:template xlink:href="Normal.dotm" xlink:type="simple"/>
    <meta:editing-cycles>2</meta:editing-cycles>
    <meta:editing-duration>PT0S</meta:editing-duration>
    <meta:document-statistic meta:page-count="2" meta:paragraph-count="16" meta:word-count="225" meta:character-count="1902" meta:row-count="40" meta:non-whitespace-character-count="1693"/>
  </office:meta>
</office:document-meta>
</file>