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916in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text-align="center" style:vertical-align="baseline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fo:hyphenate="false"/>
    </style:style>
    <style:style style:name="P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8" style:parent-style-name="Normal" style:family="paragraph">
      <style:paragraph-properties fo:keep-with-next="always" fo:text-align="center" fo:margin-right="-0.0006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 fo:text-indent="0.5909in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ĖL VILKAVIŠKIO RAJONO SAVIVALDYBĖS ADMINISTRACIJOS DIREKTORIAUS 2020 m. BIRŽELIO 22 D. ĮSAKYMO NR. B-ĮV-663 „DĖL VILKAVIŠKIO RAJONO SAVIVALDYBĖS ADMINISTRACIJOS DIREKTORIAUS 2020 m. BIRŽELIO 5 D. ĮSAKYMO NR. B-ĮV-541 „DĖL TIKSLINIŲ IR PROFILAKTINIŲ tyrimŲ DĖL COVID-19 ligOS (koronaviruso infekcijos) ORGANIZAVIMO VILKAVIŠKIO RAJONO savivaldybės teritorijoje“ PAKEITIMO“ 2 punkto pakeitimo</text:span></text:p>
      <text:p text:style-name="P10"/>
      <text:p text:style-name="P11"><text:span text:style-name="T12">2020 m. liepos 3 d. Nr.<text:s/></text:span><text:span text:style-name="T13">B-ĮV-735</text:span></text:p>
      <text:p text:style-name="P14">Vilkaviškis</text:p>
      <text:p text:style-name="P15"/>
      <text:p text:style-name="P16"/>
      <text:p text:style-name="P17"><text:span text:style-name="T18">Vadovaudamasis Lietuvos Respublikos vietos savivaldos įstatymo 18 straipsnio 1 dalimi, 29 straipsnio 8 dalies 2 punktu ir vykdydamas Lietuvos Respublikos sveikatos apsaugos ministro – valstybės lygio ekstremalios situacijos valstybės operacijų vadovo 2020 m. birželio 30 d. sprendimą Nr. V-1570 „Dėl Lietuvos Respublikos sveikatos apsaugos ministro – valstybės lygio ekstremaliosios situacijos valstybės operacijų vadovo 2020 m. gegužės 29 d. sprendimo Nr. V-1336 „</text:span><text:span text:style-name="T19">Dėl tikslinių ir profilaktinių tyrimų dėl COVID-19 ligos (koronaviruso infekcijos) organizavimo</text:span><text:span text:style-name="T20">“ pakeitimo“,<text:s/></text:span></text:p>
      <text:p text:style-name="P21"><text:span text:style-name="T22">p a k e i č i u<text:s/></text:span><text:span text:style-name="T23">Vilkaviškio rajono savivaldybės administracijos direktoriaus 2020 m. birželio 22 d. įsakymo Nr. B-ĮV-663 „Dėl Vilkaviškio rajono savivaldybės administracijos direktoriaus 2020 m. birželio 5 d. įsakymo Nr. B-ĮV-541 „Dėl tikslinių ir profilaktinių tyrimų dėl COVID-19 ligos (koronaviruso infekcijos) organizavimo Vilkaviškio rajono savivaldybės teritorijoje“ pakeitimo“ 2 punktą ir išdėstau jį taip:</text:span></text:p>
      <text:p text:style-name="P24"><text:span text:style-name="T25">„</text:span><text:span text:style-name="T26">2</text:span><text:span text:style-name="T27">. N u r o d a u per savaitę ištirti nuo 2 iki 5 procentų, kai savivaldybė priskiriama mažos rizikos savivaldybėms, ir nuo 15 iki 20 procentų, kai savivaldybė priskiriama didelės rizikos savivaldybėms, visų ASPĮ, socialinės globos namų <text:s/>ir ASPĮ patalpose esančių vaistinių darbuotojų.“</text:span></text:p>
      <text:p text:style-name="P28"><text:span text:style-name="T29">Šis įsakymas per vieną mėnesį nuo įsigaliojimo dienos gali būti skundžiamas Regionų apygardos administracinio teismo Kauno rūmams (adresu: A. Mickevičiaus g. 8A, Kaunas) Lietuvos Respublikos administracinių bylų teisenos įstatymo nustatyta tvarka.<text:s/></text:span></text:p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text:s text:c="21"/></text:span><text:span text:style-name="T36"><text:tab/>Vitas Gavėn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3T12:53:00Z</meta:creation-date>
    <dc:date>2020-07-03T12:53:00Z</dc:date>
    <meta:template xlink:href="Normal.dotm" xlink:type="simple"/>
    <meta:editing-cycles>2</meta:editing-cycles>
    <meta:editing-duration>PT0S</meta:editing-duration>
    <meta:document-statistic meta:page-count="1" meta:paragraph-count="45" meta:word-count="260" meta:character-count="2077" meta:row-count="109" meta:non-whitespace-character-count="1862"/>
  </office:meta>
</office:document-meta>
</file>