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319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P89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align="center" fo:margin-left="0.002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 fo:margin-left="0.0027in">
        <style:tab-stops/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style:punctuation-wrap="simple" fo:text-align="justify" fo:margin-right="-0.024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widows="0" fo:orphans="0" style:punctuation-wrap="simple" fo:text-align="center" fo:margin-right="-0.024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36" style:parent-style-name="Normal" style:family="paragraph">
      <style:paragraph-properties fo:widows="0" fo:orphans="0" style:punctuation-wrap="simple" fo:text-align="justify" fo:margin-right="-0.0243in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style:punctuation-wrap="simple" fo:text-align="justify" fo:margin-right="-0.024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ŽMOGAUS VAISIAUS (</text:span><text:span text:style-name="T14">VAISIŲ) IKI 22-OS NĖŠTUMO SAVAITĖS ATIDAVIMO TĖVAMS (VIENAM IŠ TĖVŲ) KREMUOTI IR (AR) LAIDOTI TVARKOS<text:s/></text:span><text:span text:style-name="T15">APRAŠO<text:s/></text:span><text:span text:style-name="T16">PATVIRTINIMO</text:span></text:p>
      <text:p text:style-name="P17"/>
      <text:p text:style-name="P18">2018 m. gegužės 10 d. Nr. V-570</text:p>
      <text:p text:style-name="P19">Vilnius</text:p>
      <text:p text:style-name="P20"/>
      <text:p text:style-name="P21"/>
      <text:p text:style-name="P22"><text:span text:style-name="T23">Vadovaudamasis Lietuvos Respublikos žmonių palaikų laidojimo įstatymo<text:s/></text:span><text:span text:style-name="T24">1</text:span><text:span text:style-name="T25"><text:s/>straipsnio 6 dalimi ir 2 straipsnio 23 dalimi:</text:span></text:p>
      <text:p text:style-name="P26"><text:span text:style-name="T27">1</text:span><text:span text:style-name="T28">. <text:s/>T v i r t i n u Ž</text:span><text:span text:style-name="T29">mogaus vaisiaus (vaisių) iki 22-os nėštumo savaitės atidavimo tėvams (vienam iš tėvų) kremuoti ir (ar) laidoti tvarkos aprašą (pridedama).</text:span></text:p>
      <text:p text:style-name="P30"><text:span text:style-name="T31">2</text:span><text:span text:style-name="T32">. <text:s text:c="2"/>P <text:s/>a v e d u įsakymo vykdymą kontroliuoti viceministrui pagal veiklos sritį.</text:span></text:p>
      <text:p text:style-name="P33">3. <text:s text:c="2"/>N u s t a t a u, kad tėvų (vieno iš tėvų) valios žmogaus vaisių (vaisius)<text:s/><text:span text:style-name="T34">iki 22-os nėštumo savaitės kremuoti ir (ar) laidoti išreiškimu yra laikoma šiuo įsakymu patvirtinto Žmogaus vaisiaus (vaisių) iki 22-os nėštumo savaitės atidavimo tėvams (vienam iš tėvų) kremuoti ir (ar) laidoti tvarkos aprašo 4 punkte nurodyto prašymo pateikima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<text:s text:c="20"/>Aurelijus Veryga</text:span></text:p>
      <text:soft-page-break/>
      <text:p text:style-name="P46">PATVIRTINTA</text:p>
      <text:p text:style-name="P52">Lietuvos Respublikos sveikatos apsaugos ministro</text:p>
      <text:p text:style-name="P53"><text:span text:style-name="T54">2018 m. gegužės 10 d. įsakymu<text:s/></text:span><text:span text:style-name="T55">Nr. V-570</text:span></text:p>
      <text:p text:style-name="P56"/>
      <text:p text:style-name="P57"/>
      <text:p text:style-name="P58"/>
      <text:p text:style-name="P59"><text:span text:style-name="T60">ŽMOGAUS VAISIAUS (VAISIŲ) IKI 22-OS NĖŠTUMO SAVAITĖS ATIDAVIMO TĖVAMS (VIENAM IŠ TĖVŲ) KREMUOTI IR (AR) LAIDOTI TVARKOS<text:s/></text:span><text:span text:style-name="T61">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Žmogaus vaisiaus (vaisių) iki 22-os nėštumo savaitės atidavimo tėvams (vienam iš tėvų) kremuoti ir (ar) laidoti tvarkos aprašas (toliau – Aprašas) reglamentuoja žmogaus vaisiaus (va</text:span><text:span text:style-name="T75">isių) iki 22-osios nėštumo savaitės (toliau – vaisius) atidavimo tėvams (vienam iš tėvų) kremuoti ir (ar) laidoti tvarką.<text:s/></text:span></text:p>
      <text:p text:style-name="P76"><text:span text:style-name="T77">2</text:span><text:span text:style-name="T78">.</text:span><text:span text:style-name="T79"><text:tab/>Aprašas privalomas sveikatos priežiūros įstaigoms, kuriose teikiamos akušerijos ir (ar) ginekologijos paslaugos (toliau – sveikatos priežiūros įstaiga), bei pagal kompetenciją kontrolės institucijoms.</text:span></text:p>
      <text:p text:style-name="P80"><text:span text:style-name="T81">3</text:span><text:span text:style-name="T82">.</text:span><text:span text:style-name="T83"><text:tab/>Vaisius sveikatos priežiūros įstaigoje specialiai tam skirtame šaldytuve turi būti laikomas žemesnėje nei<text:s/></text:span><text:span text:style-name="T84">+</text:span><text:span text:style-name="T85">10</text:span><text:span text:style-name="T86">o</text:span><text:span text:style-name="T87">C temperatūroje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VAISIAUS ATIDAVIMO TĖVAMS (VIENAM IŠ TĖVŲ) KREMUOTI IR (AR) LAIDOTI TVARKA<text:s/></text:span></text:p>
      <text:p text:style-name="P94"/>
      <text:p text:style-name="P95"><text:span text:style-name="T96">4</text:span><text:span text:style-name="T97">.</text:span><text:span text:style-name="T98"><text:tab/>Vaisius atiduodamas tėvams (vienam iš tėvų) kremuoti ir (ar) laidoti, jeigu sveikatos priežiūros įstaigos vadovui yra pateiktas tėvų (vieno iš tėvų) raštiškas laisvos formos prašymas (toliau – Prašymas).<text:s/></text:span></text:p>
      <text:p text:style-name="P99"><text:span text:style-name="T100">5</text:span><text:span text:style-name="T101">.</text:span><text:span text:style-name="T102"><text:tab/>Prašymą tėvai (vienas iš tėvų) pateikia sveikatos priežiūros įstaigos vadovui ne vėliau kaip per keturias dienas nuo ginekologinės procedūros (pvz., medikamentinės procedūros, operacijos ir pan.) atlikimo moteriai dienos.</text:span></text:p>
      <text:p text:style-name="P103"><text:span text:style-name="T104">6</text:span><text:span text:style-name="T105">.</text:span><text:span text:style-name="T106"><text:tab/>Gavęs Prašymą, sveikatos priežiūros įstaigos vadovas paskiria darbuotoją, kuris privalo organizuoti vaisiaus atidavimą tėvams (vienam iš tėvų) (toliau – Atsakingas darbuotojas).</text:span></text:p>
      <text:p text:style-name="P107"><text:span text:style-name="T108">7</text:span><text:span text:style-name="T109">.</text:span><text:span text:style-name="T110"><text:tab/>Atsakingas darbuotojas vaisių deda į nepermatomą, skysčiams nepralaidžią, sandarią ir dūžiams atsparią pakuotę.</text:span></text:p>
      <text:p text:style-name="P111"><text:span text:style-name="T112">8</text:span><text:span text:style-name="T113">.</text:span><text:span text:style-name="T114"><text:tab/>Atsakingas darbuotojas ant pakuotės, į kurią įdedamas vaisius, pažymi moters, kurios vaisius atiduodamas kremuoti ir (ar) laidoti, vardą, pavardę, gimimo datą.<text:s/></text:span></text:p>
      <text:p text:style-name="P115"><text:span text:style-name="T116">9</text:span><text:span text:style-name="T117">.</text:span><text:span text:style-name="T118"><text:tab/>Sveikatos priežiūros įstaiga atiduoda vaisių tėvams (vienam iš tėvų) ne vėliau kaip per vieną dieną nuo Prašymo gavimo dienos.</text:span></text:p>
      <text:p text:style-name="P119"><text:span text:style-name="T120">10</text:span><text:span text:style-name="T121">.</text:span><text:span text:style-name="T122"><text:tab/>Tėvai (vienas iš tėvų) apie vaisiaus pasiėmimą patvirtina pasirašydami Prašyme.</text:span></text:p>
      <text:p text:style-name="P123"><text:span text:style-name="T124">11</text:span><text:span text:style-name="T125">.</text:span><text:span text:style-name="T126"><text:tab/>Atiduodant tėvams (vienam iš tėvų) vaisių kremuoti ir (ar) laidoti, kartu sveikatos priežiūros įstaiga išduoda užpildytą<text:s/></text:span><text:span text:style-name="T127">formą Nr. 027/a „Medicinos dokumentų išrašas / siuntimas“, patvirtintą<text:s/></text:span><text:span text:style-name="T128">Lietuvos Respublikos sveikatos apsaugos ministro 2014 m. sausio 27 d. įsakymu <text:s text:c="11"/>Nr. V-120 „Dėl privalomų sveikatos statistikos apskaitos ir kitų tipinių formų bei privalomų sveikatos statistikos ataskaitų formų patvirtinimo“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BAIGIAMOSIOS NUOSTATOS</text:span></text:p>
      <text:p text:style-name="P135"/>
      <text:p text:style-name="P136"><text:span text:style-name="T137">12</text:span><text:span text:style-name="T138">.</text:span><text:span text:style-name="T139"><text:tab/>Jei tėvai (vienas iš tėvų) neatsiima vaisiaus per tris dienas nuo Prašymo pateikimo sveikatos priežiūros įstaigos vadovui dienos, vaisius kremuojamas ir (ar) laidojamas sveikatos<text:s/></text:span><text:soft-page-break/><text:span text:style-name="T140">apsaugos ministro nustatyta tvarka.</text:span></text:p>
      <text:p text:style-name="P141"/>
      <text:p text:style-name="P142"><text:span text:style-name="T143">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8-05-11T07:10:00Z</meta:creation-date>
    <dc:date>2018-05-11T07:10:00Z</dc:date>
    <meta:print-date>2018-05-08T11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1" meta:character-count="3954" meta:row-count="28" meta:non-whitespace-character-count="3370"/>
  </office:meta>
</office:document-meta>
</file>