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VIETINĖS, VALSTYBINĖS RINKLIAVOS IR MOKESČIŲ, ĮSKAITOMŲ Į SAVIVALDYBĖS BIUDŽETĄ, REGISTRŲ FORMŲ PATVIRTINIMO</text:p>
      <text:p text:style-name="P16"/>
      <text:p text:style-name="P17">2021 m. birželio 7 d. Nr. A-495</text:p>
      <text:p text:style-name="P18">Joniškis</text:p>
      <text:p text:style-name="Normal"/>
      <text:p text:style-name="Normal"/>
      <text:p text:style-name="P19">Vadovaudamasis Lietuvos Respublikos vietos savivaldos įstatymo 29 straipsnio 8 dalies 3 punktu ir 18 straipsnio 1 dalimi:</text:p>
      <text:p text:style-name="P20">1. T v i r t i n u Joniškio rajono savivaldybės administracijos vietinės, valstybinės rinkliavos ir mokesčių, įskaitomų į savivaldybės biudžetą, registrų formas:</text:p>
      <text:p text:style-name="P21">1.1.<text:tab/>vietinės rinkliavos už leidimų įrengti išorinę reklamą, atlikti kasinėjimo darbus, komercinių renginių organizavimo viešosiose vietose Joniškio rajono savivaldybės teritorijoje išdavimą registro formą;</text:p>
      <text:p text:style-name="P22">1.2.<text:tab/>vietinės rinkliavos už leidimų prekiauti Joniškio rajono savivaldybės teritorijoje išdavimą registro formą;</text:p>
      <text:p text:style-name="P23">1.3.<text:tab/>vietinės rinkliavos už komunalinių atliekų surinkimą iš atliekų turėtojų Joniškio rajono savivaldybės teritorijoje registro formą;</text:p>
      <text:p text:style-name="P24">1.4.<text:tab/>įsiskolinimų už komunalinių atliekų surinkimą iš atliekų turėtojų Joniškio rajono savivaldybės teritorijoje nuvertinimo pažymos formą;</text:p>
      <text:p text:style-name="P25">1.5.<text:tab/>paslaugų apyvartos formą;</text:p>
      <text:p text:style-name="P26">1.6.<text:tab/>sutarčių apyvartos žiniaraščio formą;</text:p>
      <text:p text:style-name="P27">1.7.<text:tab/>suteiktų paslaugų pagal mėnesius suvestinės formą;</text:p>
      <text:p text:style-name="P28">1.8.<text:tab/>valstybės rinkliavų, pervedamų į Joniškio rajono savivaldybės biudžetą, registro formą;</text:p>
      <text:p text:style-name="P29">1.9.<text:tab/>suminę įmokų už valstybinės žemės nuomą ataskaitos formą;</text:p>
      <text:p text:style-name="P30">1.10.<text:tab/>bankinių sąskaitų balanso už valstybinės žemės nuomą formą;</text:p>
      <text:p text:style-name="P31">1.11.<text:tab/>suminio mokėtojų balanso už valstybinės žemės nuomą formą;</text:p>
      <text:p text:style-name="P32">1.12.<text:tab/>apskaičiuoto valstybinės žemės nuomos mokesčio pajamų ataskaitos formą.</text:p>
      <text:p text:style-name="P33">2.<text:tab/>N u s t a t a u, kad:</text:p>
      <text:p text:style-name="P34">2.1.<text:tab/>šio įsakymo 1.1–1.2 ir 1.5–1.12 papunkčiuose išvardytos registrų formos turi būti užpildytos ir pateiktos Joniškio rajono savivaldybės administracijos Buhalterinės apskaitos skyriui mėnesiui pasibaigus iki 10 kito mėnesio dienos, o 1.3–1.4 papunkčiuose išvardytos registrų formos – ketvirčiui pasibaigus iki 15 kito mėnesio dienos;</text:p>
      <text:p text:style-name="P35">2.2.<text:tab/>tuo atveju, jei rinkliavų ar mokesčių nebuvo per mėnesį surinkta, Joniškio rajono savivaldybės administracijos Buhalterinės apskaitos skyrius raštu informuojamas apie tai iki 5 kito mėnesio dienos;</text:p>
      <text:p text:style-name="P36">2.3.<text:tab/>darbuotojas, atsakingas už rinkliavos administravimą, yra atsakingas ir už teisingą mokesčio įmokos kodo nurodymą, kai rinkliava yra mokama ne tiesiogiai į Joniškio rajono savivaldybės administracijos sąskaitą.</text:p>
      <text:p text:style-name="P37">3.<text:tab/>P r i p a ž į s t u netekusiu galios 2014 m. balandžio 11 d. Joniškio rajono savivaldybės administracijos direktoriaus įsakymą Nr. A-380 „Dėl Joniškio rajono savivaldybės administracijos vietinės, valstybinės rinkliavos ir mokesčių, įskaitomų į savivaldybės biudžetą, registrų formų patvirtinimo“ su visais pakeitimais.</text:p>
      <text:p text:style-name="Normal"/>
      <text:p text:style-name="Normal"/>
      <text:p text:style-name="Normal"/>
      <text:p text:style-name="Normal">Administracijos direktorius<text:tab/><text:tab/><text:tab/><text:tab/><text:tab/><text:tab/><text:tab/>Tomas Armon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6-08T07:17:00Z</meta:creation-date>
    <dc:date>2021-06-08T07:1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90" meta:character-count="2877" meta:row-count="37" meta:non-whitespace-character-count="2498"/>
  </office:meta>
</office:document-meta>
</file>