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MS Mincho" style:font-style-complex="italic"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MS Mincho" style:font-style-complex="italic"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tyle-complex="italic" fo:color="#000000" style:language-asian="lt" style:country-asian="LT"/>
    </style:style>
    <style:style style:name="P64" style:parent-style-name="Normal" style:family="paragraph">
      <style:paragraph-properties fo:text-align="justify">
        <style:tab-stops>
          <style:tab-stop style:type="left" style:position="5.343in"/>
        </style:tab-stops>
      </style:paragraph-properties>
    </style:style>
    <style:style style:name="P65" style:parent-style-name="Normal" style:family="paragraph">
      <style:paragraph-properties fo:text-align="justify">
        <style:tab-stops>
          <style:tab-stop style:type="left" style:position="5.343in"/>
        </style:tab-stops>
      </style:paragraph-properties>
    </style:style>
    <style:style style:name="P66" style:parent-style-name="Normal" style:family="paragraph">
      <style:paragraph-properties fo:text-align="justify">
        <style:tab-stops>
          <style:tab-stop style:type="left" style:position="5.343in"/>
        </style:tab-stops>
      </style:paragraph-properties>
    </style:style>
    <style:style style:name="P67" style:parent-style-name="Normal" style:family="paragraph">
      <style:paragraph-properties fo:text-align="justify">
        <style:tab-stops>
          <style:tab-stop style:type="left" style:position="5.34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3.7409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3.7409in">
        <style:tab-stops/>
      </style:paragraph-properties>
      <style:text-properties style:language-asian="lt" style:country-asian="LT"/>
    </style:style>
    <style:style style:name="P73" style:parent-style-name="Normal" style:family="paragraph">
      <style:paragraph-properties fo:text-align="justify" fo:text-indent="3.7409in"/>
      <style:text-properties style:language-asian="lt" style:country-asian="LT"/>
    </style:style>
    <style:style style:name="P74" style:parent-style-name="Normal" style:family="paragraph">
      <style:paragraph-properties fo:text-align="justify" fo:text-indent="3.7409in"/>
      <style:text-properties style:language-asian="lt" style:country-asian="LT"/>
    </style:style>
    <style:style style:name="P75" style:parent-style-name="Normal" style:family="paragraph">
      <style:paragraph-properties fo:text-align="justify" fo:text-indent="3.7409in"/>
      <style:text-properties style:language-asian="lt" style:country-asian="LT"/>
    </style:style>
    <style:style style:name="P76" style:parent-style-name="Normal" style:family="paragraph">
      <style:paragraph-properties fo:text-align="justify" fo:text-indent="3.7409in"/>
      <style:text-properties style:language-asian="lt" style:country-asian="LT"/>
    </style:style>
    <style:style style:name="P77" style:parent-style-name="Normal" style:family="paragraph">
      <style:paragraph-properties fo:text-align="justify" fo:text-indent="3.7409in"/>
      <style:text-properties style:language-asian="lt" style:country-asian="LT"/>
    </style:style>
    <style:style style:name="P78" style:parent-style-name="Normal" style:family="paragraph">
      <style:paragraph-properties fo:text-align="justify" fo:margin-left="3.74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ext-properties style:language-asian="lt" style:country-asian="LT"/>
    </style:style>
    <style:style style:name="TableColumn160" style:family="table-column">
      <style:table-column-properties style:column-width="2.75in"/>
    </style:style>
    <style:style style:name="TableColumn161" style:family="table-column">
      <style:table-column-properties style:column-width="1.25in"/>
    </style:style>
    <style:style style:name="TableColumn162" style:family="table-column">
      <style:table-column-properties style:column-width="1.5437in"/>
    </style:style>
    <style:style style:name="Table159" style:family="table">
      <style:table-properties style:width="5.5437in" fo:margin-left="0in" table:align="center"/>
    </style:style>
    <style:style style:name="TableRow163" style:family="table-row">
      <style:table-row-properties/>
    </style:style>
    <style:style style:name="TableCell1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Cell1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color="#000000" style:font-size-complex="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 style:parent-style-name="Normal" style:family="paragraph">
      <style:paragraph-properties fo:text-align="center" fo:line-height="115%"/>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TableColumn184" style:family="table-column">
      <style:table-column-properties style:column-width="2.75in"/>
    </style:style>
    <style:style style:name="TableColumn185" style:family="table-column">
      <style:table-column-properties style:column-width="1.25in"/>
    </style:style>
    <style:style style:name="TableColumn186" style:family="table-column">
      <style:table-column-properties style:column-width="1.4604in"/>
    </style:style>
    <style:style style:name="Table183" style:family="table">
      <style:table-properties style:width="5.4604in" fo:margin-left="0in" table:align="center"/>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color="#000000" style:font-size-complex="12pt"/>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 style:parent-style-name="Normal" style:family="paragraph">
      <style:paragraph-properties fo:text-align="center" fo:line-height="115%"/>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text:span text:style-name="T16">DĖL akcinės bendrovės „ACHEMA</text:span><text:span text:style-name="T17">“ 2016<text:s/></text:span><text:span text:style-name="T18">metų</text:span><text:span text:style-name="T19"><text:s/></text:span><text:span text:style-name="T20">elektros energijos persiuntimo paslaugų kainų ir tarifų bei jų taikymo tvarkos paskelbimo</text:span></text:p>
      <text:p text:style-name="P21"/>
      <text:p text:style-name="P22">2016 m. gegužės<text:s/>31 d. Nr. O3- 159</text:p>
      <text:p text:style-name="P23">Vilnius</text:p>
      <text:p text:style-name="P24"/>
      <text:p text:style-name="P25"/>
      <text:p text:style-name="P26"><text:span text:style-name="T27">Vadovaudamasi Lietuvos Respublikos elektros energetikos įstatymo</text:span><text:span text:style-name="T28"><text:s/>69 straipsnio 8 ir 9 dalimis,<text:s/></text:span><text:span text:style-name="T29">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118 ir 119 punktais</text:span><text:span text:style-name="T30">,</text:span><text:span text:style-name="T31"><text:s/></text:span>bei<text:s/><text:span text:style-name="T32">atsižvelgdama į<text:s/></text:span><text:span text:style-name="T33">AB „Achema</text:span><text:span text:style-name="T34">“<text:s/></text:span><text:span text:style-name="T35"><text:line-break/>2016 m. gegužės 25 d. raštą</text:span><text:span text:style-name="T36"><text:s/>(reg. Nr. R1-5118) ir Komisijos Dujų ir elektros departamento Elektros skyriaus 2016 m. gegužės 26 d. pažymą Nr. O5-137 „</text:span>Dėl akcinės bendrovės „Achema“ 2016 metų elektros energijos persiuntimo paslaugų kainų ir tarifų bei jų taikymo tvarkos paskelbimo“,<text:s/><text:line-break/><text:span text:style-name="T37">Komisija n u t a r i a:</text:span></text:p>
      <text:p text:style-name="P38"><text:span text:style-name="T39">1</text:span><text:span text:style-name="T40">.</text:span><text:span text:style-name="T41"><text:tab/></text:span><text:span text:style-name="T42">Paskelbti akcinės bendrovės „Achema“ l. e. p. generalinio direktoriaus 2016 m.</text:span><text:span text:style-name="T43"><text:s/></text:span><text:span text:style-name="T44">gegužės 25 d. įsakymu Nr. 55V§1 patvirtintas elektros energijos kainas ir tarifus bei jų taikymo tvarką (toliau – Tvarka) (pridedama).</text:span></text:p>
      <text:p text:style-name="P45"><text:span text:style-name="T46">2</text:span><text:span text:style-name="T47">.</text:span><text:span text:style-name="T48"><text:tab/></text:span><text:span text:style-name="T49">Pripažinti netekusiu galios Komisijos 2015 m. lapkričio 27 d. nutarimą Nr. O3-619 „Dėl akcinės bendrovės „Achema“ 2016 metų elektros energijos persiuntimo paslaugų kainų ir tarifų bei jų taikymo tvarkos paskelbimo“ su visais pakeitimais ir papildymais.</text:span></text:p>
      <text:p text:style-name="P50"><text:span text:style-name="T51">3</text:span><text:span text:style-name="T52">.</text:span><text:span text:style-name="T53"><text:tab/></text:span><text:span text:style-name="T54">Nustatyti, kad:</text:span></text:p>
      <text:p text:style-name="P55"><text:span text:style-name="T56">3.1</text:span><text:span text:style-name="T57">.</text:span><text:span text:style-name="T58"><text:s/>šio nutarimo 1 punktu paskelbta Tvarka įsigalioja nuo 2016 m. liepos 1 d.;</text:span></text:p>
      <text:p text:style-name="P59"><text:span text:style-name="T60">3.2</text:span><text:span text:style-name="T61">. šio nutarimo 2 punktas įsigalioja nuo 2016 m. liepos 1 d.</text:span></text:p>
      <text:p text:style-name="P62"><text:span text:style-name="T63">Šis nutarimas gali būti skundžiamas Lietuvos Respublikos administracinių bylų teisenos įstatymo nustatyta tvarka ir sąlygomis.</text:span></text:p>
      <text:p text:style-name="P64"/>
      <text:p text:style-name="P65"/>
      <text:p text:style-name="P66"/>
      <text:p text:style-name="P67"><text:span text:style-name="T68">Komisijos pirmininkė</text:span><text:span text:style-name="T69"><text:tab/><text:s text:c="6"/>Inga Žilienė</text:span></text:p>
      <text:p text:style-name="P70"><text:span text:style-name="T71">Valstybinės kainų ir energetikos<text:s/></text:span></text:p>
      <text:p text:style-name="P72">kontrolės komisijos 2016 m. gegužės<text:s/>31<text:s/>d.</text:p>
      <text:p text:style-name="P73">nutarimo Nr. O3-<text:s/>159<text:s/>priedas</text:p>
      <text:p text:style-name="P74"/>
      <text:p text:style-name="P75">PATVIRTINTA<text:s/></text:p>
      <text:p text:style-name="P76">AB „Achema“ l.e.p. generalinis direktorius</text:p>
      <text:p text:style-name="P77">Juozas Tunaitis (parašo vieta)<text:s/></text:p>
      <text:p text:style-name="P78"><text:span text:style-name="T79">2016 m. lapkričio 6 d. (AB „Achema“ l.e.p. generalinio direktoriaus 2016 m.<text:s/></text:span><text:span text:style-name="T80"><text:line-break/>gegužės 25 d. įsakymas Nr.<text:s/></text:span><text:span text:style-name="T81">55V§1</text:span><text:span text:style-name="T82">)</text:span></text:p>
      <text:p text:style-name="P83"/>
      <text:p text:style-name="P84">AB „ACHEMA“ ELEKTROS ENERGIJOS PERSIUNTIMO PASLAUGOS KAINOS IR JŲ TAIKYMO TVARKA</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95"><text:span text:style-name="T96">2</text:span><text:span text:style-name="T97">. Tvarka įsigalioja nuo 2016 m. liepos 1 d.</text:span></text:p>
      <text:p text:style-name="P98"/>
      <text:p text:style-name="P99"><text:span text:style-name="T100">II</text:span><text:span text:style-name="T101"><text:s/>SKYRIUS</text:span></text:p>
      <text:p text:style-name="P102"><text:span text:style-name="T103">NAUDOJAMOS SĄVOKOS IR SUTRUMPINIMAI</text:span></text:p>
      <text:p text:style-name="P104"/>
      <text:p text:style-name="P105"><text:span text:style-name="T106">3</text:span><text:span text:style-name="T107">. Tvarkoje naudojamos sąvokos:</text:span></text:p>
      <text:p text:style-name="P108"><text:span text:style-name="T109">Bendrovė</text:span><text:span text:style-name="T110"><text:s/>– akcinė bendrovė „Achema“.</text:span></text:p>
      <text:p text:style-name="P111"><text:span text:style-name="T112">Tarifas</text:span><text:span text:style-name="T113"><text:s/>– persiųstos elektros energijos kaina, kurią sudaro viena ar kelios energijos dedamosios.</text:span></text:p>
      <text:p text:style-name="P114"><text:span text:style-name="T115">Energijos dedamoji</text:span><text:span text:style-name="T116"><text:s/>– vartotojui persiųstos vienos aktyvinės elektros energijos kilovatvalandės (kWh) kaina.</text:span></text:p>
      <text:p text:style-name="P117"><text:span text:style-name="T118">Vienos laiko zonos tarifas</text:span><text:span text:style-name="T119"><text:s/>– tarifas, kurį be kitų galimų dedamųjų sudaro visą parą nekintančio (vienodo) dydžio energijos dedamoji – vienos aktyvinės elektros energijos kilovatvalandės (kWh) kaina.</text:span></text:p>
      <text:p text:style-name="P120"><text:span text:style-name="T121">Žemoji įtampa</text:span><text:span text:style-name="T122"><text:s/>– ne didesnė nei 0,4 kV vardinė įtampa.</text:span></text:p>
      <text:p text:style-name="P123"><text:span text:style-name="T124">Vidutinioji įtampa</text:span><text:span text:style-name="T125"><text:s/>– 6 kV vardinė įtampa.</text:span></text:p>
      <text:p text:style-name="P126"><text:span text:style-name="T127">Aukštoji įtampa</text:span><text:span text:style-name="T128"><text:s/>– 110 kV vardinė įtampa.</text:span></text:p>
      <text:p text:style-name="P129"><text:span text:style-name="T130">4</text:span><text:span text:style-name="T131">. Kitos Tvarkoje vartojamos sąvokos suprantamos taip, kaip nurodyta Lietuvos Respublikos elektros energetikos įstatyme, Elektros energijos tiekimo ir naudojimo taisyklėse ir (ar) kituose teisės aktuose.</text:span></text:p>
      <text:p text:style-name="P132"><text:span text:style-name="T133">5</text:span><text:span text:style-name="T134">. Tvarkoje nurodytas laikas atitinka Grinvičo laiką, plius 2 valandos, t. y. laiką, Lietuvos Respublikoje taikomą laikotarpiais, kuriais galioja žiemos laikas. Vasaros laiku prie šioje Tvarkoje nurodyto laiko pridedama viena valanda.</text:span></text:p>
      <text:p text:style-name="P135"><text:span text:style-name="T136">6</text:span><text:span text:style-name="T137">. Keičiant laiką iš vasaros į žiemos ir atvirkščiai, laiko parametrai, nustatyti elektros skaitikliuose, nekeičiami (pvz., dieninė energijos dedamoji žiemos laiku taikoma nuo 7.00 val. iki 23.00 val., vasaros laiku – nuo 8.00 val. iki 24.00 val. ir pan.).</text:span></text:p>
      <text:p text:style-name="P138"/>
      <text:p text:style-name="P139"><text:span text:style-name="T140">III</text:span><text:span text:style-name="T141"><text:s/>SKYRIUS</text:span></text:p>
      <text:p text:style-name="P142"><text:span text:style-name="T143">VARTOTOJŲ GRUPĖS</text:span></text:p>
      <text:p text:style-name="P144"/>
      <text:p text:style-name="P145"><text:span text:style-name="T146">7</text:span><text:span text:style-name="T147">.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48"/>
      <text:p text:style-name="P149"><text:span text:style-name="T150">IV</text:span><text:span text:style-name="T151"><text:s/>SKYRIUS</text:span></text:p>
      <text:p text:style-name="P152"><text:span text:style-name="T153">ELEKTROS ENERGIJOS TARIFAI</text:span></text:p>
      <text:p text:style-name="P154"/>
      <text:p text:style-name="P155"><text:span text:style-name="T156">8</text:span><text:span text:style-name="T157">. Elektros energijos skirstymo 0,4 kV įtampos elektros tinklais paslaugos kaina:</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arifo pavadinimas</text:p>
          </table:table-cell>
          <table:table-cell table:style-name="TableCell166">
            <text:p text:style-name="P167">Mato vienetai</text:p>
          </table:table-cell>
          <table:table-cell table:style-name="TableCell168">
            <text:p text:style-name="P169">Tarifas (be PVM)</text:p>
          </table:table-cell>
        </table:table-row>
        <table:table-row table:style-name="TableRow170">
          <table:table-cell table:style-name="TableCell171">
            <text:p text:style-name="P172"><text:span text:style-name="T173">Vienos laiko zonos energijos dedamoji</text:span></text:p>
          </table:table-cell>
          <table:table-cell table:style-name="TableCell174">
            <text:p text:style-name="P175">€/kWh</text:p>
          </table:table-cell>
          <table:table-cell table:style-name="TableCell176">
            <text:p text:style-name="P177">0,0066</text:p>
          </table:table-cell>
        </table:table-row>
      </table:table>
      <text:p text:style-name="P178"/>
      <text:p text:style-name="P179"><text:span text:style-name="T180">9</text:span><text:span text:style-name="T181">. Elektros energijos persiuntimo 0,4 kV įtampos elektros tinklais paslaugos kaina:</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arifo pavadinimas</text:p>
          </table:table-cell>
          <table:table-cell table:style-name="TableCell190">
            <text:p text:style-name="P191">Mato vienetai</text:p>
          </table:table-cell>
          <table:table-cell table:style-name="TableCell192">
            <text:p text:style-name="P193">Tarifas (be PVM)</text:p>
          </table:table-cell>
        </table:table-row>
        <table:table-row table:style-name="TableRow194">
          <table:table-cell table:style-name="TableCell195">
            <text:p text:style-name="P196"><text:span text:style-name="T197">Vienos laiko zonos energijos dedamoji</text:span></text:p>
          </table:table-cell>
          <table:table-cell table:style-name="TableCell198">
            <text:p text:style-name="P199">€/kWh</text:p>
          </table:table-cell>
          <table:table-cell table:style-name="TableCell200">
            <text:p text:style-name="P201">0,03134</text:p>
          </table:table-cell>
        </table:table-row>
      </table:table>
      <text:p text:style-name="P202"/>
      <text:p text:style-name="P203"><text:span text:style-name="T204">V</text:span><text:span text:style-name="T205"><text:s/>SKYRIUS</text:span></text:p>
      <text:p text:style-name="P206"><text:span text:style-name="T207">ELEKTROS ENERGIJOS TARIFŲ TAIKYMAS</text:span></text:p>
      <text:p text:style-name="P208"/>
      <text:p text:style-name="P209"><text:span text:style-name="T210">10</text:span><text:span text:style-name="T211">.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212"><text:span text:style-name="T213">11</text:span><text:span text:style-name="T214">.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15"><text:span text:style-name="T216">11.1</text:span><text:span text:style-name="T217">. perdavimo paslaugos kainą, taikomą skirstomojo tinklo operatoriui, nustatytą galiojančioje elektros energijos perdavimo paslaugos kainų, tarifų ir jų taikymo tvarkoje;</text:span></text:p>
      <text:p text:style-name="P218"><text:span text:style-name="T219">11.2</text:span><text:span text:style-name="T220">. sisteminių paslaugų kainą, taikomą skirstomojo tinklo operatoriui, nustatytą galiojančioje elektros energijos perdavimo paslaugos kainų, tarifų ir jų taikymo tvarkoje;</text:span></text:p>
      <text:p text:style-name="P221"><text:span text:style-name="T222">11.3</text:span><text:span text:style-name="T223">. skirstymo paslaugos kainą, nustatytą Tvarkos 8 punktu;<text:s/></text:span></text:p>
      <text:p text:style-name="P224"><text:span text:style-name="T225">11.4</text:span><text:span text:style-name="T226">. Viešuosius interesus atitinkančių paslaugų kainą.</text:span></text:p>
      <text:p text:style-name="P227"><text:span text:style-name="T228">12</text:span><text:span text:style-name="T229">. 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30"><text:span text:style-name="T231">13</text:span><text:span text:style-name="T232">.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suomeniniam tiekėjui nustatytų elektros energijos įsigijimo ir visuomeninio tiekimo <text:s/>paslaugų kainų sumai pritaikius koeficientą 1,25.</text:span></text:p>
      <text:p text:style-name="P233"><text:span text:style-name="T234">14</text:span><text:span text:style-name="T235">.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36"><text:span text:style-name="T23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18-01-29T08:30:00Z</meta:creation-date>
    <dc:date>2018-01-29T08:30:00Z</dc:date>
    <meta:template xlink:href="Normal.dotm" xlink:type="simple"/>
    <meta:editing-cycles>2</meta:editing-cycles>
    <meta:editing-duration>PT0S</meta:editing-duration>
    <meta:document-statistic meta:page-count="3" meta:paragraph-count="154" meta:word-count="846" meta:character-count="6807" meta:row-count="436" meta:non-whitespace-character-count="6115"/>
  </office:meta>
</office:document-meta>
</file>