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2017 METŲ BIUDŽETO PATVIRTINIMO</text:p>
      <text:p text:style-name="P11"/>
      <text:p text:style-name="P12">2017 m. vasario 23 d. Nr. T1-35</text:p>
      <text:p text:style-name="P13">Neringa</text:p>
      <text:p text:style-name="P14"/>
      <text:p text:style-name="P15"/>
      <text:p text:style-name="P16">Vadovaudamasi Lietuvos Respublikos vietos savivaldos įstatymo 16 straipsnio 2 dalies 15 punktu, Lietuvos Respublikos biudžeto sandaros įstatymo 26 straipsnio 4 dalimi ir Lietuvos Respublikos 2017 metų valstybės biudžeto ir savivaldybių biudžetų finansinių rodiklių patvirtinimo įstatymu, Neringos savivaldybės taryba n u s p r e n d ž i a:</text:p>
      <text:p text:style-name="P17">1. Patvirtinti Neringos savivaldybės 2017 metų biudžeto pajamas <text:s/>– 9245,9 tūkst. Eur ir kitų finansavimo šaltinių lėšas – <text:s/>1511,1 tūkst. Eur (praėjusių metų nepanaudotą pajamų dalis, kuri viršija praėjusių metų panaudotus asignavimus) (1 priedas).</text:p>
      <text:p text:style-name="P18">2. Patvirtinti Neringos savivaldybės 2017 metų biudžeto asignavimus – 10757,0 tūkst. Eur, iš jų: išlaidoms – 8262,0 tūkst. Eur, iš jų: darbo užmokesčiui – 2598,4 tūkst. Eur ir turtui įsigyti – 2495,0 tūkst. Eur <text:s/>(2, 4 priedai) iš jų:</text:p>
      <text:p text:style-name="P19">2.1. <text:s/>savarankiškosioms funkcijoms vykdyti <text:s/>ir bendrosios dotacijos kompensacijos lėšos – 7957,0 tūkst. Eur (3 priedas);</text:p>
      <text:p text:style-name="P20">2.2. valstybinėms (valstybės perduotoms savivaldybėms) funkcijoms atlikti – 239,4 tūkst. Eur (5 priedas);</text:p>
      <text:p text:style-name="P21">2.3. mokinio krepšeliui finansuoti – 335,4 tūkst. Eur (6 priedas);</text:p>
      <text:p text:style-name="P22">2.4. Neringos savivaldybės biudžetinių įstaigų pajamų įmokas į Neringos savivaldybės 2017 metų biudžetą 304,0 tūkst. Eur, iš jų: 84,0 tūkst. Eur įmokas už išlaikymą švietimo, socialinės apsaugos ir kitose įstaigose,188,0 tūkst. Eur pajamas už prekes ir paslaugas, 32,0 tūkst. Eur pajamas už savivaldybės ilgalaikio materialiojo <text:s/>turto nuomą (7 priedas);</text:p>
      <text:p text:style-name="P23">2.5. valstybės investicijų programoje numatytoms kapitalo investicijoms finansuoti ir kita tikslinė <text:s/>dotacija – 403,1 tūkst. Eur (8 priedas);</text:p>
      <text:p text:style-name="P24">2.6. Neringos savivaldybės 2017 metų aplinkos apsaugos rėmimo specialiosios programos išlaidų sąmatą – 7,0 tūkst. Eur (9 priedas);</text:p>
      <text:p text:style-name="P25">2.7. apyvartinių lėšų 2017 metų sausio 1 d. likutį tikslinėms programoms finansuoti – 121,4 tūkst. Eur (10 priedas);</text:p>
      <text:p text:style-name="P26">2.8. <text:s/>apyvartinių lėšų 2017 metų sausio 1 d. likutį trumpalaikiams įsipareigojimams padengti, paskoloms grąžinti ir kitoms išlaidoms apmokėti – 1389,7 tūkst. Eur (11 priedas).</text:p>
      <text:p text:style-name="P27">3. Įpareigoti savivaldybės biudžeto asignavimų valdytojus:</text:p>
      <text:p text:style-name="P28">3.1. sudarant ir tvirtinant 2017 metų programų sąmatas, numatyti reikiamus asignavimus 2017 m. sausio 1 d. įsiskolinimams <text:s/>padengti ir iš sutaupytų asignavimų pirmiausia dengti įsiskolinimus;</text:p>
      <text:p text:style-name="P29">3.2. biudžeto asignavimus naudoti taip, kad 2018 m. sausio 1 d. įsiskolinimas už suteiktas paslaugas, atliktus darbus ir įsigytas prekes turi būti ne didesnis už 2017 m. sausio 1 d. įsiskolinimą;</text:p>
      <text:p text:style-name="P30">3.3. užtikrinti asignavimų naudojimo teisėtumą, ekonomiškumą ir efektyvumą, neviršijant patvirtintų asignavimų;</text:p>
      <text:p text:style-name="P31">3.4. patvirtinus Neringos savivaldybės 2017 metų biudžetą per 10 darbo dienų patvirtinti vykdomų programų (programos priemonių) sąmatas su asignavimų paskirstymu ketvirčiais <text:s/>ir pateikti Neringos savivaldybės administracijos Biudžeto skyriui.</text:p>
      <text:p text:style-name="P32">4. Nustatyti, kad biudžetinės įstaigos savo vardu negali skolintis lėšų ir prisiimti jokių skolinių įsipareigojimų (įskaitant pagal kitus įsipareigojamuosius skolos dokumentus ir finansinės nuomos (lizingo) sutartis).</text:p>
      <text:p text:style-name="P33"/>
      <text:p text:style-name="P34"/>
      <text:p text:style-name="P35"/>
      <text:p text:style-name="P36"><text:span text:style-name="T37">Savivaldybės</text:span><text:span text:style-name="T38"><text:s/>meras</text:span><text:span text:style-name="T39"><text:tab/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02-08T07:18:00Z</meta:creation-date>
    <dc:date>2018-02-08T07:18:00Z</dc:date>
    <meta:print-date>2017-02-27T06:1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00" meta:character-count="3274" meta:row-count="116" meta:non-whitespace-character-count="2917"/>
  </office:meta>
</office:document-meta>
</file>