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P2" style:parent-style-name="Normal" style:family="paragraph">
      <style:paragraph-properties fo:text-align="center" style:line-height-at-least="0.1666in"/>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weight-complex="bold" fo:color="#212529"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fo:color="#212529"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widows="0" fo:orphans="0" fo:text-align="justify" fo:text-indent="0.5in"/>
    </style:style>
    <style:style style:name="T18" style:parent-style-name="DefaultParagraphFont" style:family="text">
      <style:text-properties style:font-size-complex="12pt"/>
    </style:style>
    <style:style style:name="P19" style:parent-style-name="Normal" style:family="paragraph">
      <style:paragraph-properties fo:widows="0" fo:orphans="0"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widows="0" fo:orphans="0"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text-underline-type="single" style:text-underline-style="solid" style:text-underline-width="auto" style:text-underline-mode="continuous"/>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fo:language="en" fo:country="US"/>
    </style:style>
    <style:style style:name="T88" style:parent-style-name="DefaultParagraphFont" style:family="text">
      <style:text-properties style:font-size-complex="12pt"/>
    </style:style>
    <style:style style:name="P89" style:parent-style-name="Normal" style:family="paragraph">
      <style:paragraph-properties fo:text-align="justify"/>
    </style:style>
    <style:style style:name="P90" style:parent-style-name="Normal" style:family="paragraph">
      <style:paragraph-properties fo:keep-with-next="always" fo:widows="0" fo:orphans="0" fo:margin-left="0.075in">
        <style:tab-stops>
          <style:tab-stop style:type="left" style:position="3.384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4"><text:span text:style-name="T5">LIETUVOS BANKO VALDYBA</text:span></text:p>
      <text:p text:style-name="P6">NUTARIMAS</text:p>
      <text:p text:style-name="P7"><text:span text:style-name="T8">DĖL LIETUVOS BANKO VALDYBOS<text:s/></text:span><text:span text:style-name="T9">2018 M. GEGUŽĖS 24 D. NUTARIMO NR. 03-82</text:span><text:span text:style-name="T10"><text:s/>„</text:span><text:span text:style-name="T11">DĖL LIETUVOS BANKO STATISTIKOS PROGRAMOS IR JOS VYKDYMO ATASKAITOS RENGIMO TVARKOS APRAŠO PATVIRTINIMO</text:span><text:span text:style-name="T12">“ PAKEITIMO</text:span></text:p>
      <text:p text:style-name="P13"/>
      <text:p text:style-name="P14">2023 m. gegužės 9 d. Nr. 03-88</text:p>
      <text:p text:style-name="P15">Vilnius</text:p>
      <text:p text:style-name="P16"/>
      <text:p text:style-name="P17"><text:span text:style-name="T18">Lietuvos banko valdyba n u t a r i a:</text:span></text:p>
      <text:p text:style-name="P19"><text:span text:style-name="T20">1</text:span><text:span text:style-name="T21">. Pakeisti Lietuvos banko valdybos 2018 m. gegužės 24 d. nutarimą Nr. 03-82 „Dėl Lietuvos banko statistikos programos ir jos vykdymo ataskaitos rengimo tvarkos aprašo patvirtinimo“:<text:s/></text:span></text:p>
      <text:p text:style-name="P22"><text:span text:style-name="T23">1.1</text:span><text:span text:style-name="T24">. pakeisti 2.1 papunktį ir jį išdėstyti taip:</text:span></text:p>
      <text:p text:style-name="P25"><text:span text:style-name="T26">„</text:span><text:span text:style-name="T27">2.1</text:span><text:span text:style-name="T28">. </text:span><text:span text:style-name="T29">Lietuvos banko statistikos programa<text:s/></text:span><text:span text:style-name="T30">– Oficialiosios statistikos programos, kaip apibrėžta Lietuvos Respublikos oficialiosios statistikos ir valstybės duomenų valdysenos įstatyme, II dalis, į kurią įtrauktas Lietuvos banko statistinių tyrimų ir statistikos tobulinimo darbų, atliekamų vadovaujantis statistikos rengimo, tobulinimo ir sklaidos principais, išdėstytais Viešajame Europos centrinių bankų sistemos įsipareigojime dėl Europos statistikos, metinis sąrašas (toliau – Programa);“</text:span></text:p>
      <text:p text:style-name="P31"><text:span text:style-name="T32">1.2</text:span><text:span text:style-name="T33">. pakeisti 2.3 papunktį ir jį išdėstyti taip:</text:span></text:p>
      <text:p text:style-name="P34"><text:span text:style-name="T35">„</text:span><text:span text:style-name="T36">2.3</text:span><text:span text:style-name="T37">. </text:span><text:span text:style-name="T38">Statistinis tyrimas</text:span><text:span text:style-name="T39"><text:s/>– kaip tai apibrėžta Lietuvos Respublikos oficialiosios statistikos</text:span><text:span text:style-name="T40"><text:s/></text:span><text:span text:style-name="T41">ir valstybės duomenų valdysenos įstatyme;“</text:span></text:p>
      <text:p text:style-name="P42"><text:span text:style-name="T43">1.3</text:span><text:span text:style-name="T44">. pakeisti 2.4 papunktį ir jį išdėstyti taip:</text:span></text:p>
      <text:p text:style-name="P45"><text:span text:style-name="T46">„</text:span><text:span text:style-name="T47">2.4</text:span><text:span text:style-name="T48">. kitos Apraše vartojamos sąvokos suprantamos taip, kaip apibrėžta 1998 m. lapkričio 23 d. Tarybos reglamente (EB) Nr. 2533/98 dėl Europos centrinio banko renkamos statistinės informacijos ir Lietuvos Respublikos oficialiosios statistikos ir valstybės duomenų valdysenos įstatyme.“;</text:span></text:p>
      <text:p text:style-name="P49"><text:span text:style-name="T50">1.4</text:span><text:span text:style-name="T51">. pakeisti 5.3 papunktį ir jį išdėstyti taip:</text:span></text:p>
      <text:p text:style-name="P52"><text:span text:style-name="T53">„</text:span><text:span text:style-name="T54">5.3</text:span><text:span text:style-name="T55">. pagal poreikį bendradarbiauja su Valstybės duomenų agentūra;“</text:span></text:p>
      <text:p text:style-name="P56"><text:span text:style-name="T57">1.5</text:span><text:span text:style-name="T58">. pakeisti 13 punktą ir jį išdėstyti taip:</text:span></text:p>
      <text:p text:style-name="P59"><text:span text:style-name="T60">„</text:span><text:span text:style-name="T61">13</text:span><text:span text:style-name="T62">. Programos vykdymo ataskaitą ir jos suvestinės už praėjusius metus projektą, įvykdžius Programą, Oficialiosios statistikos programos vadovas parengia iki kitų metų vasario 15 d.“;<text:s/></text:span></text:p>
      <text:p text:style-name="P63"><text:span text:style-name="T64">1.6</text:span><text:span text:style-name="T65">. pakeisti 15 punktą ir jį išdėstyti taip:</text:span></text:p>
      <text:p text:style-name="P66"><text:span text:style-name="T67">„</text:span><text:span text:style-name="T68">15</text:span><text:span text:style-name="T69">. Programos vykdymo ataskaita ir jos suvestinės projektas teikiami Lietuvos banko valdybos nariui, kuruojančiam duomenų ir statistikos sritį, susipažinti prasidėjus <text:s/>Lietuvos banko metų ataskaitos rengimo procesui.“;</text:span></text:p>
      <text:p text:style-name="P70"><text:span text:style-name="T71">1.7</text:span><text:span text:style-name="T72">. pakeisti 16 punktą ir jį išdėstyti taip:</text:span></text:p>
      <text:p text:style-name="P73"><text:span text:style-name="T74">„</text:span><text:span text:style-name="T75">16</text:span><text:span text:style-name="T76">. Programos vykdymo ataskaitos suvestinė, kaip sudėtinė Lietuvos banko metų ataskaitos dalis, rengiama ir tvirtinama laikantis turinio struktūros ir apimties šablono bei grafiko, kaip tai apibrėžta Lietuvos banko metų ataskaitos ir Pranešimo Seimui apie Lietuvos banko pagrindinio tikslo įgyvendinimą, finansų rinkos būklę ir funkcijų vykdymą rengimo proceso apraše, patvirtintame Lietuvos banko valdybos pirmininko 2018 m. kovo 30 d. įsakymu Nr. V 2018/(1.7.E-260603)-02-53 „Dėl Lietuvos banko metų ataskaitos ir Pranešimo Seimui apie Lietuvos banko pagrindinio tikslo įgyvendinimą, finansų rinkos būklę ir funkcijų vykdymą rengimo proceso aprašo patvirtinimo.“;</text:span></text:p>
      <text:p text:style-name="P77"><text:span text:style-name="T78">1.8</text:span><text:span text:style-name="T79">. pakeisti 18 punktą ir jį išdėstyti taip:</text:span></text:p>
      <text:p text:style-name="P80"><text:span text:style-name="T81">„</text:span><text:span text:style-name="T82">18</text:span><text:span text:style-name="T83">. Oficialiosios statistikos programos vadovas pristato Programos vykdymo ataskaitą Lietuvos statistikos kolegijoje.“</text:span></text:p>
      <text:p text:style-name="P84"><text:span text:style-name="T85">2</text:span><text:span text:style-name="T86">. Nustatyti, kad šis nutarimas įsigalioja 2023 m. birželio<text:s/></text:span><text:span text:style-name="T87">1<text:s/></text:span><text:span text:style-name="T88">d.</text:span></text:p>
      <text:p text:style-name="P89"/>
      <text:h text:style-name="P90" text:outline-level="3"><text:span text:style-name="T91">Valdybos pirmininkas</text:span><text:span text:style-name="T92"><text:tab/>Gediminas Šimkus</text:span></text:h>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6895in" fo:margin-left="1.1812in" fo:margin-bottom="0.295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Bareisis</meta:initial-creator>
    <dc:creator>adlibuser</dc:creator>
    <meta:creation-date>2023-05-11T11:46:00Z</meta:creation-date>
    <dc:date>2023-05-11T11:46: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user-defined meta:name="MSIP_Label_e2a09b59-4bfd-43f2-a2c2-5b6d8700d3c9_Enabled">true</meta:user-defined>
    <meta:user-defined meta:name="MSIP_Label_e2a09b59-4bfd-43f2-a2c2-5b6d8700d3c9_SetDate">2023-05-02T06:14:21Z</meta:user-defined>
    <meta:user-defined meta:name="MSIP_Label_e2a09b59-4bfd-43f2-a2c2-5b6d8700d3c9_Method">Privileged</meta:user-defined>
    <meta:user-defined meta:name="MSIP_Label_e2a09b59-4bfd-43f2-a2c2-5b6d8700d3c9_Name">LB NEVIEŠA Nematoma (Invisible)</meta:user-defined>
    <meta:user-defined meta:name="MSIP_Label_e2a09b59-4bfd-43f2-a2c2-5b6d8700d3c9_SiteId">5a40b399-6903-4594-ad73-dc4ed7ed91c0</meta:user-defined>
    <meta:user-defined meta:name="MSIP_Label_e2a09b59-4bfd-43f2-a2c2-5b6d8700d3c9_ActionId">dccfccdd-9852-4b4c-8312-134469cc7443</meta:user-defined>
    <meta:user-defined meta:name="MSIP_Label_e2a09b59-4bfd-43f2-a2c2-5b6d8700d3c9_ContentBits">0</meta:user-defined>
    <meta:document-statistic meta:page-count="3" meta:paragraph-count="18" meta:word-count="365" meta:character-count="3221" meta:row-count="71" meta:non-whitespace-character-count="2874"/>
  </office:meta>
</office:document-meta>
</file>