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IĖMIMO Į<text:s/></text:span><text:span text:style-name="T19">VYRIAUSYBĖS ATSTOVO UTENOS APSKRITYJE PAREIGAS</text:span></text:p>
      <text:p text:style-name="P20"/>
      <text:p text:style-name="P21"><text:span text:style-name="T22">2016 m. gegužės 18 d.</text:span><text:span text:style-name="T23"><text:s/>Nr.<text:s/></text:span><text:span text:style-name="T24">482</text:span><text:span text:style-name="T25"><text:line-break/>Vilnius</text:span></text:p>
      <text:p text:style-name="P26"/>
      <text:p text:style-name="P27"><text:span text:style-name="T28">Vadovaudamasi Lietuvos Respublikos Vyriausybės įstatymo 22 straipsnio 14 punktu, Lietuvos Respublikos savivaldybių administracinės priežiūros įstatymo 3 straipsnio 1 dalimi, Lietuvos Respublikos valstybės tarnybos įstatymo 10 straipsnio 2 dalies 3 punktu ir 21 straipsnio 2 dalimi, 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Priimti nuo 2016 m. gegužės 23 d. ketverių metų kadencijai Imantą Umbražiūną į Vyriausybės atstovo Utenos apskrityje pareigas (A lygis 18 kategorija).</text:span></text:p>
      <text:p text:style-name="P35"><text:span text:style-name="T36">2</text:span><text:span text:style-name="T37">.</text:span><text:span text:style-name="T38"><text:tab/>Suteikti Vyriausybės atstovui Utenos apskrityje Imantui Umbražiūnui trečią kvalifikacinę klasę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Vidaus reikalų ministras<text:tab/>Tomas Žilin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19T07:38:00Z</meta:creation-date>
    <dc:date>2016-05-19T07:38:00Z</dc:date>
    <meta:print-date>2016-04-29T11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21" meta:row-count="42" meta:non-whitespace-character-count="726"/>
  </office:meta>
</office:document-meta>
</file>