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1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language-asian="zh" style:country-asian="CN"/>
    </style:style>
    <style:style style:name="P13" style:parent-style-name="Normal" style:family="paragraph">
      <style:paragraph-properties fo:text-align="center"/>
      <style:text-properties style:font-weight-complex="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fo:background-color="#FFFFFF"/>
    </style:style>
    <style:style style:name="P35" style:parent-style-name="Normal" style:family="paragraph">
      <style:paragraph-properties fo:margin-left="0.0208in">
        <style:tab-stops/>
      </style:paragraph-properties>
      <style:text-properties fo:hyphenate="false"/>
    </style:style>
    <style:style style:name="P36" style:parent-style-name="Normal" style:family="paragraph">
      <style:paragraph-properties fo:margin-left="0.0208in">
        <style:tab-stops/>
      </style:paragraph-properties>
      <style:text-properties fo:hyphenate="false"/>
    </style:style>
    <style:style style:name="P37" style:parent-style-name="Normal" style:family="paragraph">
      <style:paragraph-properties fo:margin-left="0.0208in">
        <style:tab-stops/>
      </style:paragraph-properties>
      <style:text-properties fo:hyphenate="false"/>
    </style:style>
    <style:style style:name="P38" style:parent-style-name="Normal" style:family="paragraph">
      <style:paragraph-properties fo:margin-left="0.020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ŠIAULIŲ MIESTO SAVIVALDYBĖS ADMINISTRACIJOS DIREKTORIAUS 2022 M. GEGUŽĖS 30 D. ĮSAKYMO <text:s/>NR. A-1008 „DĖL<text:s/></text:span><text:span text:style-name="T9">NEVYRIAUSYBINIŲ ORGANIZACIJŲ IR BENDRUOMENINĖS VEIKLOS STIPRINIMO 2022 METŲ VEIKSMŲ PLANO 1.1.6 PRIEMONEI „STIPRINTI BENDRUOMENINĘ VEIKLĄ SAVIVALDYBĖSE“<text:s/></text:span><text:span text:style-name="T10">ĮGYVENDINTI, ĮGYVENDINANT BANDOMĄJĮ MODELĮ, PROJEKTO ĮGYVENDINIMO SUTARTIES FORMOS PATVIRTINIMO“ PAKEITIMO</text:span></text:p>
      <text:p text:style-name="P11"/>
      <text:p text:style-name="P12">2022 m. liepos 15 d. Nr. A-1278</text:p>
      <text:p text:style-name="P13">Šiauliai</text:p>
      <text:p text:style-name="P14"/>
      <text:p text:style-name="P15"/>
      <text:p text:style-name="P16"><text:span text:style-name="T17">Vadovaudamasis Lietuvos Respublikos vietos savivaldos įstatymo 29 straipsnio 8 dalies 2 ir 5 punktais,<text:s/></text:span><text:span text:style-name="T18">18 straipsnio 1 dalimi</text:span><text:span text:style-name="T19">, Lietuvos Respublikos socialinės apsaugos ir darbo ministro 2022 m. balandžio 27 d. įsakymu Nr. A1-303 „Dėl 2022 metų lėšų paskirstymo savivaldybėms bendruomeninei veiklai stiprinti, įgyvendinant bandomąjį modelį, patvirtinimo“, Lietuvos Respublikos socialinės apsaugos ir darbo ministro 2022 m. balandžio 15 d. <text:s/>įsakymo Nr. A1-290 „Dėl nevyriausybinių organizacijų ir bendruomeninės veiklos stiprinimo 2022 metų veiksmų plano 1.1.6 priemonės „Stiprinti bendruomeninę veiklą savivaldybėse“ įgyvendinimo, įgyvendinant<text:s/></text:span><text:soft-page-break/><text:span text:style-name="T20">bandomąjį modelį, aprašo patvirtinimo“ 1 punktu patvirtinto Nevyriausybinių organizacijų ir bendruomeninės veiklos stiprinimo 2022 metų veiksmų plano 1.1.6 priemonės „Stiprinti bendruomeninę veiklą savivaldybėse“ įgyvendinimo, įgyvendinant bandomąjį modelį (toliau – Priemonė), aprašo 56.5 papunkčiu,</text:span></text:p>
      <text:p text:style-name="P21"><text:span text:style-name="T22">P a k e i č i u<text:s/></text:span><text:span text:style-name="T23">Šiaulių miesto savivaldybės administracijos direktoriaus 2022 m. gegužės 30 d. įsakymo Nr. A-1008 „Dėl Nevyriausybinių organizacijų ir bendruomeninės veiklos stiprinimo 2022 metų veiksmų plano 1.1.6 priemonei „Stiprinti bendruomeninę veiklą savivaldybėse“ įgyvendinti, įgyvendinant bandomąjį modelį, projekto įgyvendinimo sutarties formos patvirtinimo“ 1 punktu patvirtintos Nevyriausybinių organizacijų ir bendruomeninės veiklos stiprinimo 2022 metų veiksmų plano 1.1.6 priemonės „Stiprinti bendruomeninę veiklą savivaldybėse“ įgyvendinimo, įgyvendinant bandomąjį modelį, projekto įgyvendinimo sutarties <text:s/>formos 5.7 papunktį ir jį išdėstau taip:</text:span></text:p>
      <text:p text:style-name="P24"><text:span text:style-name="T25">„</text:span><text:span text:style-name="T26">5.7</text:span><text:span text:style-name="T27">.<text:s/></text:span><text:span text:style-name="T28">pasibaigus pirmajam ataskaitinių metų pusmečiui – iki einamųjų metų liepos 5 d., o pasibaigus kalendoriniams metams – iki kitų kalendorinių metų sausio 5 d.<text:s/></text:span><text:span text:style-name="T29">Savivaldybės administracijai<text:s/></text:span><text:span text:style-name="T30">pateikti pusmečio ir metų projekto veiklos, kuriai finansuoti skiriamos valstybės biudžeto lėšos, ataskaitas<text:s/></text:span><text:span text:style-name="T31">bei išlaidas pateisinančių dokumentų (sąskaitų – faktūrų, mokėjimo įrodymų, priėmimo – perdavimo aktų ir kt.) bei apmokėjimą įrodančių dokumentų kopijas, kuriose būtų nurodyti ne tik Lietuvos Respublikos buhalterinės apskaitos įstatyme nustatyti privalomi apskaitos dokumentų rekvizitai, bet ir suteiktų prekių ar paslaugų kaina, atitinkamais mato vienetais išreikštas kiekis ir pinigine išraiška suteiktų prekių ir paslaugų vertė.“<text:s/></text:span></text:p>
      <text:p text:style-name="P32"><text:span text:style-name="T33">Šis įsakymas<text:s/></text:span><text:span text:style-name="T34">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2-07-18T04:28:00Z</meta:creation-date>
    <dc:date>2022-07-18T04:28:00Z</dc:date>
    <meta:print-date>2020-03-04T07: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0" meta:word-count="384" meta:character-count="3157" meta:row-count="117" meta:non-whitespace-character-count="2813"/>
  </office:meta>
</office:document-meta>
</file>