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ableColumn23" style:family="table-column">
      <style:table-column-properties style:column-width="1.575in"/>
    </style:style>
    <style:style style:name="TableColumn24" style:family="table-column">
      <style:table-column-properties style:column-width="1.575in"/>
    </style:style>
    <style:style style:name="TableColumn25" style:family="table-column">
      <style:table-column-properties style:column-width="1.0826in"/>
    </style:style>
    <style:style style:name="TableColumn26" style:family="table-column">
      <style:table-column-properties style:column-width="1.0833in"/>
    </style:style>
    <style:style style:name="TableColumn27" style:family="table-column">
      <style:table-column-properties style:column-width="1.2798in"/>
    </style:style>
    <style:style style:name="Table22" style:family="table">
      <style:table-properties style:width="6.5958in" fo:margin-left="-0.0034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text-align="center"/>
      <style:text-properties fo:font-size="10pt" style:font-size-asian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text-align="center"/>
      <style:text-properties fo:font-size="10pt" style:font-size-asian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center"/>
      <style:text-properties fo:font-size="10pt" style:font-size-asian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center"/>
      <style:text-properties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center"/>
      <style:text-properties fo:font-size="10pt" style:font-size-asian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4"/>
      <text:p text:style-name="P5">ŠAKIŲ RAJONO SAVIVALDYBĖS TARYBA</text:p>
      <text:p text:style-name="P6"/>
      <text:p text:style-name="P7">SPRENDIMAS</text:p>
      <text:p text:style-name="P8">DĖL ŠAKIŲ RAJONO SAVIVALDYBĖS TARYBOS 2020 M. SAUSIO 24 D. SPRENDIMO NR. T-53 „DĖL ŠAKIŲ RAJONO SAVIVALDYBĖS ŠVIETIMO ĮSTAIGŲ TINKLO PERTVARKOS 2020–2021 BENDROJO PLANO PATVIRTINIMO“ PAKEITIMO</text:p>
      <text:p text:style-name="P9"/>
      <text:p text:style-name="P10"><text:span text:style-name="T11">2020 m. spalio 23 d.</text:span><text:s/>Nr. T-314</text:p>
      <text:p text:style-name="P12">Šakiai</text:p>
      <text:p text:style-name="P13"/>
      <text:p text:style-name="P14"/>
      <text:p text:style-name="P15"><text:span text:style-name="T16">Vadovaudamasi</text:span><text:span text:style-name="T17"><text:s/>Lietuvos Respublikos vietos savivaldos įstatymo 18 straipsnio 1 dalimi, Lietuvos Respublikos švietimo įstatymo 44 straipsnio 2 dalimi,<text:s/></text:span><text:span text:style-name="T18">Šakių rajono savivaldybės 2020–2022 metų strateginiu veiklos planu, patvirtintu Šakių rajono savivaldybės 2020 m. vasario 21 d. sprendimu Nr. T-54 „Dėl Šakių rajono savivaldybės 2020-2022 m. strateginio veiklos plano patvirtinimo“, Šakių rajono savivaldybės taryba</text:span><text:span text:style-name="T19"><text:s/>nusprendžia,</text:span></text:p>
      <text:p text:style-name="P20"><text:span text:style-name="T21">papildyti Švietimo įstaigų tinklo pertvarkos 2020-2021 metų bendrojo plano, patvirtinto Šakių rajono savivaldybės tarybos 2020 m. sausio 24 d. sprendimu Nr. T-53 „Dėl Šakių rajono savivaldybės švietimo įstaigų tinklo pertvarkos 2020–2021 m. bendrojo plano patvirtinimo“, 2020 metų dalį nauja eilute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Normal"/>
            <text:p text:style-name="P30"><text:span text:style-name="T31">Numatomos reorganizuoti, pertvarkyti, steigti ar likviduoti švietimo įstaigos pavadinimas</text:span></text:p>
          </table:table-cell>
          <table:table-cell table:style-name="TableCell32">
            <text:p text:style-name="P33"/>
            <text:p text:style-name="P34">Reorganizavimo būdai</text:p>
          </table:table-cell>
          <table:table-cell table:style-name="TableCell35">
            <text:p text:style-name="P36"/>
            <text:p text:style-name="P37">Planuojama reorganizavimo pabaigos, likvidavimo, steigimo data</text:p>
          </table:table-cell>
          <table:table-cell table:style-name="TableCell38">
            <text:p text:style-name="P39"/>
            <text:p text:style-name="P40">Švietimo įstaigos <text:s/>pavadinimas po reorganizacijos</text:p>
          </table:table-cell>
          <table:table-cell table:style-name="TableCell41">
            <text:p text:style-name="P42"/>
            <text:p text:style-name="P43">Pastabos</text:p>
          </table:table-cell>
        </table:table-row>
        <table:table-row table:style-name="TableRow44">
          <table:table-cell table:style-name="TableCell45">
            <text:p text:style-name="P46"/>
            <text:p text:style-name="P47">Šakių rajono pedagoginė psichologinė tarnyba</text:p>
          </table:table-cell>
          <table:table-cell table:style-name="TableCell48">
            <text:p text:style-name="P49"/>
            <text:p text:style-name="P50">Keičiamas įstaigos pavadinimas</text:p>
          </table:table-cell>
          <table:table-cell table:style-name="TableCell51">
            <text:p text:style-name="P52"/>
            <text:p text:style-name="P53">2020-12-01</text:p>
          </table:table-cell>
          <table:table-cell table:style-name="TableCell54">
            <text:p text:style-name="P55"/>
            <text:p text:style-name="P56">Šakių rajono švietimo pagalbos tarnyba</text:p>
          </table:table-cell>
          <table:table-cell table:style-name="TableCell57">
            <text:p text:style-name="P58"/>
            <text:p text:style-name="P59"/>
          </table:table-cell>
        </table:table-row>
      </table:table>
      <text:p text:style-name="P60"/>
      <text:p text:style-name="P61"><text:span text:style-name="T62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63"/>
      <text:p text:style-name="P64"/>
      <text:p text:style-name="P65"/>
      <text:p text:style-name="P66"><text:span text:style-name="T67">Savivaldybės me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9"/></text:span><text:span text:style-name="T75"><text:tab/><text:s text:c="11"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20-10-26T08:53:00Z</meta:creation-date>
    <dc:date>2020-10-26T08:53:00Z</dc:date>
    <meta:print-date>2020-10-02T07:02:00Z</meta:print-date>
    <meta:template xlink:href="Normal.dotm" xlink:type="simple"/>
    <meta:editing-cycles>2</meta:editing-cycles>
    <meta:editing-duration>PT0S</meta:editing-duration>
    <meta:document-statistic meta:page-count="1" meta:paragraph-count="124" meta:word-count="264" meta:character-count="1619" meta:row-count="134" meta:non-whitespace-character-count="1479"/>
  </office:meta>
</office:document-meta>
</file>