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T32" style:parent-style-name="DefaultParagraphFont" style:family="text">
      <style:text-properties style:font-weight-complex="bold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4 m. gegužės 28 d. įsakymo nr. 3d-306 „</text:span><text:span text:style-name="T15">DĖL MINIMALIŲ METINIŲ ŽEMĖS ŪKIO VEIKLOS APIMČIŲ NUSTATYMO“<text:s/></text:span><text:span text:style-name="T16">PAKEITIMO</text:span></text:p>
      <text:p text:style-name="P17"/>
      <text:p text:style-name="P18">2018 m. balandžio 18 d. Nr. 3D-229</text:p>
      <text:p text:style-name="P19">Vilnius</text:p>
      <text:p text:style-name="P20"/>
      <text:p text:style-name="P21"/>
      <text:p text:style-name="P22">P a k e i č i u <text:s/><text:span text:style-name="T23">Lietuvos Respublikos žemės ūkio ministro 2014 m. gegužės 28 d. įsakymą Nr. 3D-306 „Dėl<text:s/></text:span><text:span text:style-name="T24">minimalių metinių žemės ūkio veiklos apimčių nustatymo“</text:span><text:span text:style-name="T25"><text:s/>ir</text:span><text:s/>1.1 papunktį išdėstau taip:</text:p>
      <text:p text:style-name="P26">„1.1. vienam hektarui žemės ūkio naudmenų sukurta žemės ūkio produkcijos realizavimo apimtis yra ne mažesnė kaip 200<text:span text:style-name="T27"><text:s/></text:span>Eur, o vietovėse, kuriose esama gamtinių ar kitų specifinių kliūčių – 100 Eur;“.</text:p>
      <text:p text:style-name="P28"/>
      <text:p text:style-name="P29"/>
      <text:p text:style-name="P30"/>
      <text:p text:style-name="P31">Žemės ūkio ministras    <text:tab/><text:tab/><text:tab/><text:tab/><text:tab/><text:tab/><text:tab/><text:s text:c="4"/><text:span text:style-name="T32">Bronius Markauskas</text:span> 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9T08:02:00Z</meta:creation-date>
    <dc:date>2018-04-19T08:02:00Z</dc:date>
    <meta:template xlink:href="Normal.dotm" xlink:type="simple"/>
    <meta:editing-cycles>1</meta:editing-cycles>
    <meta:editing-duration>PT0S</meta:editing-duration>
    <meta:document-statistic meta:page-count="1" meta:paragraph-count="6" meta:word-count="87" meta:character-count="692" meta:row-count="20" meta:non-whitespace-character-count="611"/>
  </office:meta>
</office:document-meta>
</file>