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margin-left="0.7423in" fo:text-indent="-0.25in" fo:background-color="#FFFFFF">
        <style:tab-stops>
          <style:tab-stop style:type="left" style:position="0.045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22in" svg:height="0.68611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07 M. GEGUŽĖS 22 D. ĮSAKYMO NR. 1K-189 „DĖL LIETUVOS RESPUBLIKOS MUITINĖS POSTŲ PAREIGŪNŲ, PAGAL TARNYBOS POBŪDĮ VAŽINĖJANČIŲ TARNYBINIAIS TIKSLAIS KELEIVINIU AR ASMENINIU TRANSPORTU, TAIP PAT VYKSTANČIŲ Į TARNYBOS VIETĄ IR IŠ JOS, VAŽIAVIMO IŠLAIDŲ, IŠSKYRUS TAKSI, KOMPENSAVIMO TAISYKLIŲ PATVIRTINIMO“ PAKEITIMO</text:span></text:p>
      <text:p text:style-name="P17"/>
      <text:p text:style-name="P18">2016 m. balandžio 12 d. Nr. 1K-129</text:p>
      <text:p text:style-name="P19">Vilnius</text:p>
      <text:p text:style-name="P20"/>
      <text:p text:style-name="P21">1.<text:tab/><text:span text:style-name="T22">Pakeičiu</text:span><text:s/>Lietuvos Respublikos muitinės postų pareigūnų, pagal tarnybos pobūdį važinėjančių tarnybiniais tikslais keleiviniu ar asmeniniu transportu, taip pat vykstančių į tarnybos vietą ir iš jos, važiavimo išlaidų, išskyrus taksi, kompensavimo taisykles, patvirtintas Lietuvos Respublikos<text:s/><text:span text:style-name="T23">finansų ministro 2007 m. gegužės 22 d. įsakymu Nr. 1K-189 „Dėl Lietuvos Respublikos muitinės postų pareigūnų, pagal tarnybos pobūdį važinėjančių tarnybiniais tikslais keleiviniu ar asmeniniu transportu, taip pat vykstančių į tarnybos vietą ir iš jos, važiavimo išlaidų, išskyrus taksi, kompensavimo taisyklių patvirtinimo“:</text:span></text:p>
      <text:p text:style-name="P24">1.1.<text:tab/><text:span text:style-name="T25"><text:s/>Pakeičiu 5 punktą ir jį išdėstau taip:</text:span></text:p>
      <text:p text:style-name="P26"><text:span text:style-name="T27">„</text:span><text:span text:style-name="T28">5</text:span><text:span text:style-name="T29">.</text:span><text:span text:style-name="T30"><text:s/>Kompensuojamos važiavimo išlaidos (už degalus, jeigu buvo važiuota asmenine transporto priemone) apskaičiuojamos pagal formulę:</text:span></text:p>
      <text:p text:style-name="P31">kompensuojamos važiavimo išlaidos = a × 2 × d × k, kurioje:</text:p>
      <text:p text:style-name="P32"><text:span text:style-name="T33">5.1</text:span><text:span text:style-name="T34">. a –<text:s/></text:span><text:span text:style-name="T35">trumpiausias atstumas nuo faktinės gyvenamosios vietos ir (arba) vietos, į kurią (iš kurios) vykstama<text:s/></text:span><text:span text:style-name="T36">tarnybiniais tikslais, iki tarnybos vietos (kilometrais), apskaičiuotas pagal Lietuvos Respublikos kelių įstatyme nurodytus valstybinės reikšmės ir vietinės reikšmės viešuosius kelius naudojantis viešai prieinamais elektroniniais žemėlapiais;</text:span></text:p>
      <text:p text:style-name="P37"><text:span text:style-name="T38">5.2</text:span><text:span text:style-name="T39">. d –<text:s/></text:span><text:span text:style-name="T40">faktinių vykimų į tarnybos vietą ir iš jos ir (arba) pagal tarnybos pobūdį vykimų tarnybiniais tikslais skaičius per mėnesį</text:span><text:span text:style-name="T41">;</text:span></text:p>
      <text:p text:style-name="P42"><text:span text:style-name="T43">5.3</text:span><text:span text:style-name="T44">. k – vieno kilometro kompensuojamos važiavimo išlaidos (eurais). Vieno kilometro kompensuojamos važiavimo išlaidos nustatomos Muitinės departamento generalinio direktoriaus įsakymu pagal kiekvieną naudojamų degalų rūšį (benziną, dyzeliną arba dujas) atskirai, atsižvelgiant į praėjusių dviejų kalendorinių ketvirčių muitinės postų pareigūnų patirtas važiavimo išlaidas ir muitinės postų pareigūnų nuvažiuotą atstumą (km), ir einamajam ketvirčiui perskaičiuojamos (padidinant arba sumažinant), atsižvelgiant į Lietuvos statistikos departamento nustatytą degalų kainų pokytį per praėjusį kalendorinį ketvirtį.“</text:span></text:p>
      <text:p text:style-name="P45"><text:span text:style-name="T46">1.2</text:span><text:span text:style-name="T47">. Papildau 7</text:span><text:span text:style-name="T48">1</text:span><text:span text:style-name="T49"><text:s/>punktu:</text:span></text:p>
      <text:p text:style-name="P50"><text:span text:style-name="T51">„</text:span><text:span text:style-name="T52">7</text:span><text:span text:style-name="T53">1</text:span><text:span text:style-name="T54">. Pagal Taisyklių 5 punkte nustatytą formulę apskaičiuotos kompensuojamos važiavimo išlaidos didinamos po 10 procentų:</text:span></text:p>
      <text:p text:style-name="P55"><text:span text:style-name="T56">7</text:span><text:span text:style-name="T57">1</text:span><text:span text:style-name="T58">.1</text:span><text:span text:style-name="T59">. transporto priemonę eksploatuojant miestuose, kuriuose gyventojų skaičius yra didesnis kaip 100 000, pagal šiuose miestuose nuvažiuotą atstumą;</text:span></text:p>
      <text:p text:style-name="P60"><text:span text:style-name="T61">7</text:span><text:span text:style-name="T62">1</text:span><text:span text:style-name="T63">.2</text:span><text:span text:style-name="T64">. transporto priemones eksploatuojant žiemos laikotarpiu (gruodžio–vasario mėn.).“</text:span></text:p>
      <text:p text:style-name="P65"><text:span text:style-name="T66">2</text:span><text:span text:style-name="T67">. N u s t a t a u, kad šis įsakymas įsigalioja 2016 m. balandžio 15 d.</text:span></text:p>
      <text:p text:style-name="Normal"/>
      <text:p text:style-name="Normal"/>
      <text:p text:style-name="Normal"/>
      <text:p text:style-name="P68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Palšmitienė</meta:initial-creator>
    <dc:creator>Adlib User</dc:creator>
    <meta:creation-date>2016-04-18T11:32:00Z</meta:creation-date>
    <dc:date>2016-04-18T11:32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456" meta:character-count="2913" meta:row-count="108" meta:non-whitespace-character-count="2488"/>
  </office:meta>
</office:document-meta>
</file>