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 style:line-height-at-least="0.1666in" fo:margin-right="-0.030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4pt" style:font-size-asian="14pt" fo:language="en" fo:country="US"/>
    </style:style>
    <style:style style:name="P10" style:parent-style-name="Normal" style:family="paragraph">
      <style:paragraph-properties fo:text-align="center" style:line-height-at-least="0.1666in"/>
      <style:text-properties fo:font-size="14pt" style:font-size-asian="14pt" style:font-size-complex="12pt"/>
    </style:style>
    <style:style style:name="P11" style:parent-style-name="Normal" style:family="paragraph">
      <style:paragraph-properties fo:keep-with-next="always" fo:text-align="center" fo:margin-right="-0.0305in">
        <style:tab-stops>
          <style:tab-stop style:type="left" style:position="1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keep-with-next="always" fo:text-align="center" fo:margin-right="-0.0305in">
        <style:tab-stops>
          <style:tab-stop style:type="left" style:position="1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keep-with-next="always" fo:text-align="center" fo:margin-right="-0.0305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2.75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>
        <style:tab-stops>
          <style:tab-stop style:type="left" style:position="0.5909in"/>
          <style:tab-stop style:type="left" style:position="2.75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2.7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2.7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2.7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2.7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letter-spacing="0.0416in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VILNIAUS RAJONO SAVIVALDYBĖS ADMINISTRACIJOS</text:p>
      <text:p text:style-name="P12">DIREKTORIUS</text:p>
      <text:p text:style-name="P13"/>
      <text:p text:style-name="P14">ĮSAKYMAS</text:p>
      <text:p text:style-name="P15">DĖL LABORATORINIŲ TYRIMŲ COVID-19 LIGAI (KORONAVIRUSO INFEKCIJAI) DIAGNOZUOTI SOCIALINES PASLAUGAS TEIKIANČIŲ ĮSTAIGŲ DARBUOTOJAMS</text:p>
      <text:p text:style-name="P16"/>
      <text:p text:style-name="P17"><text:span text:style-name="T18">2020 m. gegužės<text:s/></text:span><text:span text:style-name="T19">14</text:span><text:span text:style-name="T20"><text:s/>d. Nr. A27(1)-</text:span>1132</text:p>
      <text:p text:style-name="P21">Vilnius</text:p>
      <text:p text:style-name="P22"/>
      <text:p text:style-name="P23"/>
      <text:p text:style-name="P24"><text:span text:style-name="T25">Vadovaudamasi Lietuvos Respublikos vietos savivaldos įstatymo 18 straipsnio 1 dalimi, Lietuvos Respublikos sveikatos apsaugos ministro – valstybės lygio ekstremalios situacijos valstybės operacijų vadovo 2020 m. balandžio 15 d. sprendimu Nr. V-872 „Dėl laboratorinių tyrimų COVID-19 ligai (Koronaviruso infekcijai) diagnozuoti socialines paslaugas teikiančių įstaigų darbuotojams prevenciniu tikslu organizavimo“:</text:span></text:p>
      <text:p text:style-name="P26"><text:span text:style-name="T27">1</text:span><text:span text:style-name="T28">. N u r o d a u:</text:span></text:p>
      <text:p text:style-name="P29"><text:span text:style-name="T30">1.1</text:span><text:span text:style-name="T31">. Vilniaus rajono savivaldybės teritorijoje esančių socialių paslaugų įstaigų vadovams (nepriklausomai nuo pavaldumo ir nuosavybės formos) organizuoti darbuotojų mėginių paėmimą COVID-19 ligos (koronaviruso infekcijos) laboratoriniams tyrimams atlikti, užtikrinant darbuotojų registraciją Karštosios koronaviruso linijos telefono numeriu 1808 ir nuvykimą į mobilų punktą arba įgaliojus įstaigoje dirbančius slaugytojus paimti toje pačioje socialinių paslaugų įstaigoje dirbančių darbuotojų mėginius;</text:span></text:p>
      <text:p text:style-name="P32"><text:span text:style-name="T33">1.2</text:span><text:span text:style-name="T34">. Vilniaus rajono centrinei poliklinikai (toliau – VRCP) padėti socialinių paslaugų įstaigoms, kurios savarankiškai atlieka mėginių paėmimą;</text:span></text:p>
      <text:p text:style-name="P35"><text:span text:style-name="T36">1.3</text:span><text:span text:style-name="T37">. prevencinius laboratorinius tyrimus COVID-19 (koronaviruso infekcijos) ligai diagnozuoti atlikti periodiškai kas 7 dienas;</text:span></text:p>
      <text:p text:style-name="P38"><text:span text:style-name="T39">1.4</text:span><text:span text:style-name="T40">. duomenis apie patikrintų darbuotojų skaičių, teigiamų ir neigiamų tyrimų atsakymų skaičių teikti Socialinės rūpybos skyriui el. paštu elena.kacanovskiene@vrsa.lt kiekvieną pirmadienį iki 10 val.</text:span></text:p>
      <text:p text:style-name="P41"><text:span text:style-name="T42">2</text:span><text:span text:style-name="T43">. Į g a l i o j u Socialinės rūpybos skyrių gautus statistinius duomenis (patikrintų darbuotojų skaičių, teigiamų ir neigiamų tyrimų atsakymų skaičių) teikti Socialinių paslaugų priežiūros departamentui prie Socialinės apsaugos ir darbo ministerijos el. paštu data@sppd.lt kiekvieną pirmadienį iki 12 val.</text:span></text:p>
      <text:p text:style-name="P44"><text:span text:style-name="T45">3</text:span><text:span text:style-name="T46">. P r i p a ž į s t u <text:s/>netekusiu galios Vilniaus rajono savivaldybės administracijos direktoriaus 2020 m. balandžio 20 d. įsakymą Nr. A27(1)-935 „Dėl laboratorinių tyrimų COVID-19 ligai (koronaviruso infekcijai) diagnozuoti socialines paslaugas teikiančių įstaigų darbuotojams“ su visais pakeitimais.</text:span></text:p>
      <text:p text:style-name="P47"><text:span text:style-name="T48">4</text:span><text:span text:style-name="T49">.<text:s/></text:span><text:span text:style-name="T50">Nurodau<text:s/></text:span><text:span text:style-name="T51">Socialinės rūpybos skyriui šį įsakymą išsiųsti Vilniaus rajono centrinei poliklinikai ir socialinių paslaugų įstaigoms, Ūkio skyriui - paskelbti Teisės aktų registre, Viešųjų ir tarptautinių ryšių skyriui – savivaldybės interneto svetainėje.</text:span></text:p>
      <text:p text:style-name="P52"/>
      <text:p text:style-name="P53"/>
      <text:p text:style-name="P54"/>
      <text:p text:style-name="P55"><text:span text:style-name="T56">Administracijos direktorė</text:span><text:span text:style-name="T57"><text:tab/></text:span><text:span text:style-name="T58"><text:tab/></text:span><text:span text:style-name="T59"><text:tab/></text:span><text:span text:style-name="T60"><text:tab/><text:s text:c="22"/>Liucina Kotlov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libuser</dc:creator>
    <meta:creation-date>2020-05-15T12:39:00Z</meta:creation-date>
    <dc:date>2020-05-15T12:39:00Z</dc:date>
    <meta:print-date>2018-12-27T06:22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317" meta:character-count="2639" meta:row-count="57" meta:non-whitespace-character-count="2347"/>
  </office:meta>
</office:document-meta>
</file>