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language="pt" fo:country="BR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keep-together="always"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complex="en" style:country-complex="US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ATMINTINŲ DIENŲ ĮSTATYMO NR. VIII-397 1 STRAIPSNIO PAKEITIMO<text:s/></text:span><text:span text:style-name="T17">ĮSTATYMO</text:span><text:span text:style-name="T18"><text:s/>PROJEKTO PA</text:span><text:span text:style-name="T19">TEIKIMO LIETUVOS RESPUBLIKOS SEIMUI</text:span></text:p>
      <text:p text:style-name="P20"/>
      <text:p text:style-name="P21"><text:span text:style-name="T22">2014 m. liepos 16 d.</text:span><text:span text:style-name="T23"><text:s/>Nr.<text:s/></text:span><text:span text:style-name="T24">691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 Pritarti<text:s/></text:span><text:span text:style-name="T35">Lietuvos Respublikos atmintinų dienų įstatymo Nr. VIII-397 <text:s/>1 straipsnio pakeitimo įstatymo</text:span><text:span text:style-name="T36"><text:s/>projektui</text:span><text:span text:style-name="T37"><text:s/></text:span><text:span text:style-name="T38">ir pateikti jį Lietuvos Respublikos Seimui.</text:span></text:p>
      <text:p text:style-name="P39"><text:span text:style-name="T40">2</text:span><text:span text:style-name="T41">. Įgalioti aplinkos ministrą Kęstutį Trečioką, o jam negalint dalyvauti – aplinkos viceministrą atstovauti Lietuvos Respublikos Vyriausybei, svarstant nurodytą įstatymo projektą Lietuvos Respublikos Seime.</text:span></text:p>
      <text:p text:style-name="P42"/>
      <text:p text:style-name="P43"/>
      <text:p text:style-name="P44"/>
      <text:p text:style-name="P45"><text:span text:style-name="T46">Ministras Pirmininkas</text:span><text:span text:style-name="T47"><text:tab/>Algirdas Butkevičius</text:span></text:p>
      <text:p text:style-name="P48"/>
      <text:p text:style-name="P49"/>
      <text:p text:style-name="P50"/>
      <text:p text:style-name="P51"><text:span text:style-name="T52">Aplinkos ministras<text:s/></text:span><text:span text:style-name="T53"><text:tab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7-21T13:47:00Z</meta:creation-date>
    <dc:date>2014-07-21T13:47:00Z</dc:date>
    <meta:print-date>2014-07-16T13:3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4" meta:character-count="727" meta:row-count="43" meta:non-whitespace-character-count="653"/>
  </office:meta>
</office:document-meta>
</file>