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letter-spacing="0.0305in"/>
    </style:style>
    <style:style style:name="P2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style:vertical-align="baseline" fo:text-indent="0.4923in">
        <style:tab-stops>
          <style:tab-stop style:type="left" style:position="0.7361in"/>
        </style:tab-stops>
      </style:paragraph-properties>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7361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style:vertical-align="baseline" fo:text-indent="0.4923in">
        <style:tab-stops>
          <style:tab-stop style:type="left" style:position="0.9125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style:vertical-align="baseline" fo:text-indent="0.4923in">
        <style:tab-stops>
          <style:tab-stop style:type="left" style:position="0.9125in"/>
        </style:tab-stops>
      </style:paragraph-properties>
      <style:text-properties fo:hyphenate="fal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style:vertical-align="baseline" fo:text-indent="0.4923in">
        <style:tab-stops>
          <style:tab-stop style:type="left" style:position="0.8166in"/>
          <style:tab-stop style:type="right" style:position="6.9798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text-indent="0.5in"/>
      <style:text-properties fo:hyphenate="false"/>
    </style:style>
    <style:style style:name="P62" style:parent-style-name="Normal" style:family="paragraph">
      <style:paragraph-properties fo:widows="0" fo:orphans="0" fo:text-align="justify" style:vertical-align="baseline" fo:text-indent="0.4923in">
        <style:tab-stops>
          <style:tab-stop style:type="left" style:position="0.9986in"/>
          <style:tab-stop style:type="right" style:position="6.9798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P67" style:parent-style-name="Normal" style:family="paragraph">
      <style:paragraph-properties fo:widows="0" fo:orphans="0" fo:text-align="justify" style:vertical-align="baseline" fo:text-indent="0.4923in">
        <style:tab-stops>
          <style:tab-stop style:type="left" style:position="0.9986in"/>
          <style:tab-stop style:type="right" style:position="6.9798in"/>
        </style:tab-stops>
      </style:paragraph-properties>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9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style:vertical-align="baseline" fo:text-indent="0.4923in">
        <style:tab-stops>
          <style:tab-stop style:type="left" style:position="0.7305in"/>
        </style:tab-stops>
      </style:paragraph-properties>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style:vertical-align="baseline" fo:text-indent="0.4923in">
        <style:tab-stops>
          <style:tab-stop style:type="left" style:position="0.7305in"/>
        </style:tab-stops>
      </style:paragraph-properties>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style:vertical-align="baseline" fo:text-indent="0.4923in">
        <style:tab-stops>
          <style:tab-stop style:type="left" style:position="0.7888in"/>
        </style:tab-stops>
      </style:paragraph-properties>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pasvalio rajono savivaldybės tarybos 2010 m. sausio 20 d. sprendimo Nr. T1-7 „Dėl socialinės paramos mokiniams tvarkų aprašų patvirtinimo“ pakeitimo</text:p>
      <text:p text:style-name="P14"/>
      <text:p text:style-name="P15">2016 m. birželio 22 d.<text:tab/>Nr. T1-134<text:s/></text:p>
      <text:p text:style-name="P16">Pasvalys</text:p>
      <text:p text:style-name="Normal"/>
      <text:p text:style-name="P17"/>
      <text:p text:style-name="P18">Vadovaudamasi Lietuvos Respublikos vietos savivaldos įstatymo 7 straipsnio 8 punktu, 18 straipsnio 1 dalimi, 16 straipsnio 4 dalimi, Lietuvos Respublikos socialinės paramos mokiniams įstatymo Nr. X-686 8, 10, 11, 12 ir 14 straipsnių pakeitimo įstatymu, Pasvalio rajono savivaldybės taryba<text:s/><text:span text:style-name="T19">nusprendžia</text:span>:</text:p>
      <text:p text:style-name="P20">1. Pakeisti Kreipimosi dėl socialinės paramos mokiniams tvarkos aprašą, patvirtintą Pasvalio rajono savivaldybės tarybos 2010 m. sausio 20 d. sprendimu Nr. T1-7„Dėl socialinės paramos mokiniams tvarkų aprašų patvirtinimo“ (su visais aktualiais pakeitimais) (toliau – Aprašas):</text:p>
      <text:p text:style-name="P21">1.1. Pakeisti Aprašo 7 punktą ir jį išdėstyti taip:</text:p>
      <text:p text:style-name="P22">„7. Kitais atvejais,<text:span text:style-name="T23"><text:s/>patikrinus šeimos gyvenimo sąlygas ir surašius buities ir gyvenimo sąlygų patikrinimo aktą,</text:span><text:s/>mokiniai turi teisę į nemokamą maitinimą:“</text:p>
      <text:p text:style-name="P24">1.2. Pakeisti Aprašo 7.2 punktą ir jį išdėstyti taip:</text:p>
      <text:p text:style-name="P25"><text:span text:style-name="T26">„</text:span><text:span text:style-name="T27">7.2</text:span><text:span text:style-name="T28">. į nemokamus pusryčius, jeigu mokinys patiria socialinę riziką arba mokinį augina bendrai gyvenantys asmenys, patiriantys socialinę riziką, šiam tikslui gali būti panaudojama iki 4</text:span><text:span text:style-name="T29"><text:s/></text:span><text:span text:style-name="T30">procentų skirtų tikslinės dotacijos valstybės biudžeto lėšų socialinei paramai mokiniams teikti.“</text:span></text:p>
      <text:p text:style-name="P31"><text:span text:style-name="T32">1.3</text:span><text:span text:style-name="T33">.<text:s/></text:span>Pakeisti Aprašo<text:s/><text:span text:style-name="T34">7.3 punktą ir jį išdėstyti taip:</text:span></text:p>
      <text:p text:style-name="P35"><text:span text:style-name="T36">„</text:span><text:span text:style-name="T37">7.3</text:span><text:span text:style-name="T38">.<text:s/></text:span>tėvai (vienas iš tėvų) yra neįgalūs arba pensinio amžiaus; šeimoje yra sunkios ar vidutinės negalios, sunkia liga sergantis, sunkią traumą patyręs šeimos narys; šeimą yra ištikusi nelaimė (gaisras, stichinė nelaimė ir kt.); šeima yra netekusi maitintojo; šeimoje auga 3 ir daugiau  vaikų iki 18 metų ( jeigu mokosi dieniniame skyriuje ir nedirba iki 24 metų); šeimoje auga neįgalus vaikas iki 18 metų; mokinys auga nepilnoje šeimoje, nes vaikus augina vieniša motina (tėvas), tėvai gyvena kartu arba skyrium, santuokos nutraukimo bylos nagrinėjimo metu; tėvai yra išsituokę, vienas iš vaiko tėvų yra dingęs be žinios, pripažintas nežinia kur esančiu, atlieka bausmę, yra suimtas, ilgą laiką (ne mažiau kaip 1 mėnesį) gydomas ligoninėje, gyvena ilgalaikės socialinės globos įstaigoje; šeima teisės aktų nustatyta tvarka yra pripažinta socialinės rizikos šeima,<text:span text:style-name="T39"><text:s/></text:span><text:span text:style-name="T40">seniūnijai, kurioje pareiškėjas gyvena.</text:span></text:p>
      <text:p text:style-name="P41"><text:span text:style-name="T42">1.4</text:span><text:span text:style-name="T43">.<text:s/></text:span>Pakeisti Aprašo<text:s/><text:span text:style-name="T44">11<text:s/></text:span><text:span text:style-name="T45">punktą ir jį išdėstyti taip:</text:span><text:span text:style-name="T46"><text:s/></text:span></text:p>
      <text:p text:style-name="P47"><text:span text:style-name="T48">„11.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eniūnijos seniūnui, o jeigu gyvenamoji vieta nedeklaruota,-seniūnijos, kurioje gyvena, seniūnui ar Savivaldybės administracijos Socialinės paramos ir sveikatos skyriui.<text:s/></text:span><text:span text:style-name="T49">Jeigu pareiškėjas per Lietuvos Respublikos Socialinės paramos mokiniams įstatymo 10 straipsnio 6 punkte nustatytus terminus nepateikia trūkstamų dokumentų šiame punkte nustatytoms<text:s/></text:span><text:soft-page-break/><text:span text:style-name="T50">institucijoms, Savivaldybės administracijos Socialinės paramos ir sveikatos skyriaus vedėjas priima sprendimą neteikti socialinės paramos mokiniams.“</text:span></text:p>
      <text:p text:style-name="P51"><text:span text:style-name="T52">1.5</text:span><text:span text:style-name="T53">.<text:s/></text:span>Pakeisti Aprašo<text:s/><text:span text:style-name="T54">12 punktą pakeisti ir jį išdėstyti taip:</text:span></text:p>
      <text:p text:style-name="P55"><text:span text:style-name="T56">„</text:span><text:span text:style-name="T57">12</text:span><text:span text:style-name="T58">. Kad mokinys gautų nemokamą maitinimą nuo mokslo metų pradžios ir paramą mokinio reikmenims įsigyti, pareiškėjas prašymą-paraišką (prašymą) gali pateikti nuo kalendorinių metų</text:span><text:span text:style-name="T59"><text:s/></text:span><text:span text:style-name="T60">liepos 1 d. Kad mokinys gautų nemokamą maitinimą vasaros atostogų metu organizuojamoje dieninėje vasaros poilsio stovykloje, pareiškėjas prašymą - paraišką (prašymą) gali pateikti nuo kalendorinių metų gegužės 1 dienos, išskyrus šios tvarkos 17.3 punkte nustatytą atvejį, kai atskiras prašymas-paraiška (prašymas) nereikalingas.“</text:span></text:p>
      <text:p text:style-name="P61">1.6. Pakeisti Aprašo 17.2 punktą ir jį išdėstyti taip:</text:p>
      <text:p text:style-name="P62">„<text:span text:style-name="T63">17.2</text:span><text:span text:style-name="T64">. pateikus prašymą-paraišką (prašymą) mokslo metais,<text:s/></text:span>–<text:span text:style-name="T65"><text:s/>nuo informacijos apie priimtą sprendimą dėl socialinės paramos mokiniams gavimo mokykloje kitos dienos iki mokslo metų pabaigos.“</text:span></text:p>
      <text:p text:style-name="P66">1.7. Pakeisti Aprašo 17.3 punktą ir jį išdėstyti taip:</text:p>
      <text:p text:style-name="P67"><text:span text:style-name="T68">„</text:span><text:span text:style-name="T69">17.3</text:span><text:span text:style-name="T70">. vasaros atostogų metu mokyklos organizuojamose dieninėse vasaros poilsio stovyklose, jei paskutinį mokslo metų mėnesį mokinys turėjo teisę gauti nemokamą maitinimą pagal šios tvarkos 6, 7 punktus, be atskiro prašymo-paraiškos (prašymo), nuo kitos dienos po informacijos apie priimtą sprendimą dėl socialinės paramos mokiniams gavimo mokykloje.“</text:span></text:p>
      <text:p text:style-name="P71">1.8. Pakeisti Aprašo 18 punktą ir jį išdėstyti taip:</text:p>
      <text:p text:style-name="P72"><text:span text:style-name="T73">„</text:span><text:span text:style-name="T74">18</text:span><text:span text:style-name="T75">. Dėl paramos mokinio reikmenims įsigyti<text:s/></text:span><text:span text:style-name="T76">prašymą-paraišką (prašymą)<text:s/></text:span><text:span text:style-name="T77">pareiškėjas gali<text:s/></text:span><text:span text:style-name="T78">pateikti<text:s/></text:span><text:span text:style-name="T79">iki kalendorinių metų spalio 5 dienos. Parama mokinio reikmenims įsigyti skiriama iki prasidedant mokslo metams arba<text:s/></text:span><text:span text:style-name="T80">mokslo metais</text:span><text:span text:style-name="T81">, bet ne<text:s/></text:span><text:span text:style-name="T82">vėliau<text:s/></text:span><text:span text:style-name="T83">kaip<text:s/></text:span><text:span text:style-name="T84">einamųjų metų gruodžio 15<text:s/></text:span><text:span text:style-name="T85">dienos.“</text:span></text:p>
      <text:p text:style-name="P86">1.9. Pakeisti Aprašo 19 punktą ir jį išdėstyti taip:</text:p>
      <text:p text:style-name="P87"><text:span text:style-name="T88">„</text:span><text:span text:style-name="T89">19</text:span><text:span text:style-name="T90">. Sprendimą dėl socialinės paramos mokiniams skyrimo Savivaldybės administracijos Socialinės paramos ir sveikatos skyriaus vedėjas priima ne vėliau kaip per 10 darbo dienų nuo prašymo-paraiškos<text:s/></text:span><text:span text:style-name="T91">(prašymą)</text:span><text:span text:style-name="T92"><text:s/></text:span><text:span text:style-name="T93">ir visų reikalingų dokumentų gavimo dienos (tuo atveju, kai socialinės paramos prašo mokykla,<text:s/></text:span>–<text:span text:style-name="T94"><text:s/>nuo raštu pateiktos informacijos gavimo dienos). Pasirašyto sprendimo kopija pateikiama Savivaldybės administracijos Švietimo ir sporto skyriui, kuris ne vėliau kaip per 3 darbo dienas apie priimtą sprendimą raštu informuoja mokyklas dėl sprendimo pasiėmimo.“</text:span></text:p>
      <text:p text:style-name="P95">2. Pakeisti Mokinių nemokamo maitinimo mokyklose tvarkos aprašą, patvirtintą Pasvalio rajono savivaldybės tarybos 2010 m. sausio 20 d. sprendimu Nr. T1-7„Dėl socialinės paramos mokiniams tvarkų aprašų patvirtinimo“ (su visais aktualiais pakeitimais) (toliau – Tvarkos aprašas):</text:p>
      <text:p text:style-name="P96"><text:span text:style-name="T97">2.1</text:span><text:span text:style-name="T98">. Pakeisti Tvarkos aprašo<text:s/></text:span>11 punktą ir jį išdėstyti taip:</text:p>
      <text:p text:style-name="P99"><text:span text:style-name="T100">„</text:span><text:span text:style-name="T101">11</text:span><text:span text:style-name="T102">.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tol, kol bus pateikta informacija apie pasikeitusias pajamas ir priimtas naujas sprendimas dėl nemokamo maitinimo skyrimo, bet ne ilgiau kaip 2 mėnesius nuo<text:s/></text:span><text:span text:style-name="T103">prašymo-paraiškos</text:span><text:span text:style-name="T104"><text:s/></text:span><text:span text:style-name="T105">(prašymo)</text:span><text:span text:style-name="T106"><text:s/></text:span><text:span text:style-name="T107">pateikimo dienos.“</text:span></text:p>
      <text:p text:style-name="P108"><text:span text:style-name="T109">2.2</text:span><text:span text:style-name="T110">. Pakeisti Tvarkos aprašo 12 punktą ir jį išdėstyti taip:</text:span></text:p>
      <text:p text:style-name="P111"><text:span text:style-name="T112">„</text:span><text:span text:style-name="T113">12</text:span><text:span text:style-name="T114">. Mokiniams nemokamas maitinimas vasaros atostogų metu teikiamas mokyklose organizuojamose dieninėse vasaros poilsio stovyklose (nuo poilsio stovykloje pradžios) be atskiro<text:s/></text:span><text:span text:style-name="T115">prašymo-paraiškos (prašymo)</text:span><text:span text:style-name="T116">, jei paskutinį mokslo metų mėnesį mokinys turėjo teisę gauti nemokamą maitinimą.<text:s/></text:span>Kai teisė gauti nemokamą maitinimą pagal<text:s/><text:span text:style-name="T117">Lietuvos Respublikos socialinės paramos mokiniams</text:span><text:s/>įstatymo 5 straipsnio 1 ar 2 dalį atsirado vėliau, vasaros atostogų metu mokyklose organizuojamose dieninėse vasaros poilsio stovyklose nemokamas maitinimas skiriamas pagal pareiškėjo prašymą-paraišką (prašymą) nuo kitos dienos po informacijos apie priimtą sprendimą dėl socialinės paramos mokiniams gavimo mokykloje.“<text:s/></text:p>
      <text:p text:style-name="P118">3. Sprendimas įsigalioja nuo 2016 m. liepos 1 d.<text:s/></text:p>
      <text:p text:style-name="P119"/>
      <text:p text:style-name="P120"/>
      <text:p text:style-name="P121"/>
      <text:p text:style-name="P122">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6-27T07:00:00Z</meta:creation-date>
    <dc:date>2016-06-27T07:00:00Z</dc:date>
    <meta:print-date>2014-10-07T12:04:00Z</meta:print-date>
    <meta:template xlink:href="Normal" xlink:type="simple"/>
    <meta:editing-cycles>2</meta:editing-cycles>
    <meta:editing-duration>PT0S</meta:editing-duration>
    <meta:document-statistic meta:page-count="3" meta:paragraph-count="14" meta:word-count="4674" meta:character-count="7325" meta:row-count="22" meta:non-whitespace-character-count="2665"/>
  </office:meta>
</office:document-meta>
</file>