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62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fo:letter-spacing="-0.002in" style:font-size-complex="12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fo:letter-spacing="-0.002in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complex="Courier New" fo:letter-spacing="0.0013in" style:font-size-complex="12pt" style:language-asian="lt" style:country-asian="LT"/>
    </style:style>
    <style:style style:name="T18" style:parent-style-name="DefaultParagraphFont" style:family="text">
      <style:text-properties style:font-name-complex="Courier New" fo:letter-spacing="0.0013in" style:font-size-complex="12pt" fo:language="en" fo:country="GB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name-complex="Courier New" fo:letter-spacing="0.0013in" style:font-size-complex="12pt" style:language-asian="lt" style:country-asian="LT"/>
    </style:style>
    <style:style style:name="T24" style:parent-style-name="DefaultParagraphFont" style:family="text">
      <style:text-properties style:font-name-complex="Courier New" fo:letter-spacing="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fo:letter-spacing="0.0013in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margin-left="4.6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TableColumn45" style:family="table-column">
      <style:table-column-properties style:column-width="6.775in" style:use-optimal-column-width="false"/>
    </style:style>
    <style:style style:name="Table44" style:family="table">
      <style:table-properties style:width="6.775in" fo:margin-left="0in" table:align="left"/>
    </style:style>
    <style:style style:name="TableRow46" style:family="table-row">
      <style:table-row-properties style:min-row-height="0.2958in" style:use-optimal-row-height="false"/>
    </style:style>
    <style:style style:name="TableCell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indent="0.5in"/>
      <style:text-properties fo:font-size="10pt" style:font-size-asian="10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TableColumn64" style:family="table-column">
      <style:table-column-properties style:column-width="1.7576in" style:use-optimal-column-width="false"/>
    </style:style>
    <style:style style:name="TableColumn65" style:family="table-column">
      <style:table-column-properties style:column-width="2.1659in" style:use-optimal-column-width="false"/>
    </style:style>
    <style:style style:name="TableColumn66" style:family="table-column">
      <style:table-column-properties style:column-width="1.3687in" style:use-optimal-column-width="false"/>
    </style:style>
    <style:style style:name="TableColumn67" style:family="table-column">
      <style:table-column-properties style:column-width="1.4576in" style:use-optimal-column-width="false"/>
    </style:style>
    <style:style style:name="Table63" style:family="table">
      <style:table-properties style:width="6.75in" fo:margin-left="0.075in" table:align="center"/>
    </style:style>
    <style:style style:name="TableRow68" style:family="table-row">
      <style:table-row-properties style:min-row-height="0.127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84" style:parent-style-name="Normal" style:family="paragraph">
      <style:paragraph-properties fo:text-indent="0.2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P87" style:parent-style-name="Normal" style:family="paragraph">
      <style:paragraph-properties fo:text-align="justify" fo:text-indent="0.25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25in"/>
    </style:style>
    <style:style style:name="T89" style:parent-style-name="DefaultParagraphFont" style:family="text">
      <style:text-properties fo:letter-spacing="-0.0006in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25in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25in"/>
    </style:style>
    <style:style style:name="T94" style:parent-style-name="DefaultParagraphFont" style:family="text">
      <style:text-properties fo:letter-spacing="-0.0034in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25in"/>
      <style:text-properties style:font-size-complex="12pt"/>
    </style:style>
    <style:style style:name="P97" style:parent-style-name="Normal" style:family="paragraph">
      <style:paragraph-properties fo:text-align="justify" fo:text-indent="0.25in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2in" style:font-size-complex="12pt"/>
    </style:style>
    <style:style style:name="T106" style:parent-style-name="DefaultParagraphFont" style:family="text">
      <style:text-properties fo:color="#000000" fo:letter-spacing="-0.002in" style:font-size-complex="12pt"/>
    </style:style>
    <style:style style:name="T107" style:parent-style-name="DefaultParagraphFont" style:family="text">
      <style:text-properties fo:letter-spacing="-0.002in" style:font-size-complex="12pt"/>
    </style:style>
    <style:style style:name="T108" style:parent-style-name="DefaultParagraphFont" style:family="text">
      <style:text-properties fo:color="#000000" fo:letter-spacing="-0.002in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olumn116" style:family="table-column">
      <style:table-column-properties style:column-width="0.7in" style:use-optimal-column-width="false"/>
    </style:style>
    <style:style style:name="TableColumn117" style:family="table-column">
      <style:table-column-properties style:column-width="1.375in" style:use-optimal-column-width="false"/>
    </style:style>
    <style:style style:name="TableColumn118" style:family="table-column">
      <style:table-column-properties style:column-width="0.8493in" style:use-optimal-column-width="false"/>
    </style:style>
    <style:style style:name="TableColumn119" style:family="table-column">
      <style:table-column-properties style:column-width="0.9006in" style:use-optimal-column-width="false"/>
    </style:style>
    <style:style style:name="TableColumn120" style:family="table-column">
      <style:table-column-properties style:column-width="0.875in" style:use-optimal-column-width="false"/>
    </style:style>
    <style:style style:name="TableColumn121" style:family="table-column">
      <style:table-column-properties style:column-width="0.75in" style:use-optimal-column-width="false"/>
    </style:style>
    <style:style style:name="TableColumn122" style:family="table-column">
      <style:table-column-properties style:column-width="0.75in" style:use-optimal-column-width="false"/>
    </style:style>
    <style:style style:name="TableColumn123" style:family="table-column">
      <style:table-column-properties style:column-width="0.625in" style:use-optimal-column-width="false"/>
    </style:style>
    <style:style style:name="Table115" style:family="table">
      <style:table-properties style:width="6.825in" fo:margin-left="0in" table:align="lef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Row127" style:family="table-row">
      <style:table-row-properties style:min-row-height="0.3958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34in" fo:font-size="10.5pt" style:font-size-asian="10.5pt" style:font-size-complex="10.5pt" style:language-asian="lt" style:country-asian="LT"/>
    </style:style>
    <style:style style:name="TableCell13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3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3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3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27in" fo:font-size="10.5pt" style:font-size-asian="10.5pt" style:font-size-complex="10.5pt" style:language-asian="lt" style:country-asian="LT"/>
    </style:style>
    <style:style style:name="TableCell1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194in" fo:margin-right="-0.0194in">
        <style:tab-stops/>
      </style:paragraph-properties>
    </style:style>
    <style:style style:name="T141" style:parent-style-name="DefaultParagraphFont" style:family="text">
      <style:text-properties fo:color="#000000" fo:letter-spacing="-0.0013in" fo:font-size="10.5pt" style:font-size-asian="10.5pt" style:font-size-complex="10.5pt" style:language-asian="lt" style:country-asian="LT"/>
    </style:style>
    <style:style style:name="T142" style:parent-style-name="DefaultParagraphFont" style:family="text">
      <style:text-properties fo:color="#000000" fo:letter-spacing="-0.0041in" fo:font-size="10.5pt" style:font-size-asian="10.5pt" style:font-size-complex="10.5pt" style:language-asian="lt" style:country-asian="LT"/>
    </style:style>
    <style:style style:name="TableCell14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45" style:family="table-row">
      <style:table-row-properties style:min-row-height="0.118in" style:use-optimal-row-height="false"/>
    </style:style>
    <style:style style:name="P14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4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4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5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5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5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267" style:parent-style-name="Normal" style:family="paragraph">
      <style:paragraph-properties fo:text-align="justify" fo:text-indent="0.5in"/>
      <style:text-properties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fo:letter-spacing="0.0013in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fo:letter-spacing="0.0013in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fo:letter-spacing="-0.002in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fo:letter-spacing="-0.0013in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fo:letter-spacing="0.0013in" style:font-size-complex="12pt"/>
    </style:style>
    <style:style style:name="T285" style:parent-style-name="DefaultParagraphFont" style:family="text">
      <style:text-properties fo:letter-spacing="0.0013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13in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letter-spacing="-0.0013in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0.0006in" style:font-size-complex="12pt"/>
    </style:style>
    <style:style style:name="T298" style:parent-style-name="DefaultParagraphFont" style:family="text">
      <style:text-properties fo:color="#000000" fo:letter-spacing="0.0006in" style:font-size-complex="12pt"/>
    </style:style>
    <style:style style:name="T299" style:parent-style-name="DefaultParagraphFont" style:family="text">
      <style:text-properties fo:letter-spacing="0.0006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0.0013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-0.0013in" style:font-size-complex="12pt"/>
    </style:style>
    <style:style style:name="T304" style:parent-style-name="DefaultParagraphFont" style:family="text">
      <style:text-properties fo:letter-spacing="-0.002in" style:font-size-complex="12pt"/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fo:letter-spacing="-0.002in" style:font-size-complex="12pt"/>
    </style:style>
    <style:style style:name="T307" style:parent-style-name="DefaultParagraphFont" style:family="text">
      <style:text-properties fo:letter-spacing="-0.0013in" style:font-size-complex="12pt"/>
    </style:style>
    <style:style style:name="T3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4 M. GRUODŽIO 18 D. SPRENDIMU</text:p>
      <text:p text:style-name="P7"><text:span text:style-name="T8">NR. T-215 „</text:span><text:span text:style-name="T9">dėl pagėgių savivaldybės strateginio planavimo tvarkos aprašo tvirtinimo</text:span><text:span text:style-name="T10">“ PATVIRTINTO TVARKOS APRAŠO PAKEITIMO</text:span></text:p>
      <text:p text:style-name="P11"/>
      <text:p text:style-name="P12">2015 m. rugsėjo 9 d. Nr. T-169</text:p>
      <text:p text:style-name="P13">Pagėgiai</text:p>
      <text:p text:style-name="P14"/>
      <text:p text:style-name="P15"/>
      <text:p text:style-name="P16"><text:span text:style-name="T17">Vadovaudamasi Lietuvos Respublikos vietos savivaldos įstatymo<text:s/></text:span><text:span text:style-name="T18">18 straipsnio 1 dalimi</text:span><text:span text:style-name="T19">, Pagėgių savivaldybės taryba n u s p r e n d ž i a:</text:span></text:p>
      <text:p text:style-name="P20"><text:span text:style-name="T21">1</text:span><text:span text:style-name="T22">. Papildyti Pagėgių savivaldybės tarybos 2014 m. gruodžio 18 d. sprendimo Nr. T-215 „Dėl<text:s/></text:span><text:span text:style-name="T23">Pagėgių savivaldybės strateginio planavimo tvarkos aprašo patvirtinimo“ patvirtintą Pagėgių savivaldybės strateginio planavimo tvarkos aprašą „Metinio veiklos</text:span><text:span text:style-name="T24"><text:s/>plano forma“ (pridedama).</text:span></text:p>
      <text:p text:style-name="P25"><text:span text:style-name="T26">2</text:span><text:span text:style-name="T27">. Apie sprendimo priėmimą paskelbti Teisės aktų registre ir Pagėgių savivaldybės interneto svetainėje www.pagegiai.lt.</text:span></text:p>
      <text:p text:style-name="P28"><text:span text:style-name="T29">Šis sprendimas gali būti skundžiamas Lietuvos Respublikos administracinių bylų teisenos</text:span><text:span text:style-name="T30"><text:s/>įstatymo nustatyta tvarka.</text:span></text:p>
      <text:p text:style-name="P31"/>
      <text:p text:style-name="P32"/>
      <text:p text:style-name="P33"/>
      <text:p text:style-name="P34"><text:span text:style-name="T35">Meras</text:span><text:span text:style-name="T36"><text:tab/>Virginijus Komskis</text:span></text:p>
      <text:soft-page-break/>
      <text:p text:style-name="P37"><text:span text:style-name="T38">PATVIRTINTA</text:span></text:p>
      <text:p text:style-name="P39">Pagėgių savivaldybės tarybos<text:s/></text:p>
      <text:p text:style-name="P40">2015 m. rugsėjo 9 d.<text:s/></text:p>
      <text:p text:style-name="P41">sprendimu Nr. T-169</text:p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(savivaldybės administracijos, seniūnijos, savivaldybės biudžetinės įstaigos pavadinimas)</text:p>
          </table:table-cell>
        </table:table-row>
      </table:table>
      <text:p text:style-name="P52"><text:span text:style-name="T53">(</text:span><text:span text:style-name="T54">METINIO VEIKLOS PLANO FORMA</text:span><text:span text:style-name="T55">)</text:span></text:p>
      <text:p text:style-name="P56"/>
      <text:p text:style-name="P57"/>
      <text:p text:style-name="P58"/>
      <text:p text:style-name="P59"><text:span text:style-name="T60">N-TŲJŲ METŲ VEIKLOS PLAN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Biudžetiniai metai</text:p>
          </table:table-cell>
          <table:table-cell table:style-name="TableCell71" table:number-columns-spanned="3">
            <text:p text:style-name="P72">n –ieji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Asignavimų valdytoj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>Kodas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STRATEGINIS (-IAI) TIKSLAS (-AI)</text:p>
      <text:p text:style-name="P84"><text:span text:style-name="T85">Nurodoma Pagėgių savivaldybės strateginio (-ių) tikslo (-ų), kurį (-iuos) įgyvendina seniūnija ar savivaldybės biudžetinė įstaiga, formuluotė.<text:s/></text:span></text:p>
      <text:p text:style-name="P86"/>
      <text:p text:style-name="P87">STRATEGINĮ (-IUS) TIKSLĄ (-US) ĮGYVENDINANČIOS PROGRAMOS</text:p>
      <text:p text:style-name="P88"><text:span text:style-name="T89">Nurodomos Pagėgių savivaldybės strateginio veiklos plano programos, kurias įgyvendinant daly</text:span><text:span text:style-name="T90">vauja seniūnija ar savivaldybės biudžetinė įstaiga.</text:span></text:p>
      <text:p text:style-name="P91"/>
      <text:p text:style-name="P92">VEIKLOS APŽVALGA</text:p>
      <text:p text:style-name="P93"><text:span text:style-name="T94">Atliekama trumpa įstaigos veiklos analizė, nurodomos pagrindinės problemos ar veiksniai, lemiantys</text:span><text:span text:style-name="T95"><text:s/>planuojamus pokyčius ar reikalaujantys sprendimų, kurie turi atsispindėti veiklos plane.</text:span></text:p>
      <text:p text:style-name="P96"/>
      <text:p text:style-name="P97"><text:span text:style-name="T98">Šioje dalyje:<text:s/></text:span></text:p>
      <text:p text:style-name="P99"><text:span text:style-name="T100">-</text:span><text:span text:style-name="T101"><text:tab/>nurodoma, kokie<text:s/></text:span><text:span text:style-name="T102">savivaldybės<text:s/></text:span><text:span text:style-name="T103">prioritetai įgyvendinami,</text:span><text:span text:style-name="T104"><text:s/>nurodoma, kokius ilgos trukmės<text:s/></text:span><text:span text:style-name="T105">planavimo dokumentu</text:span><text:span text:style-name="T106">s<text:s/></text:span><text:span text:style-name="T107">įgyvendina,</text:span><text:span text:style-name="T108"><text:s/>kokie kiti svarbūs darbai ir (ar) projektai numatomi vykdyti, kokie</text:span><text:span text:style-name="T109"><text:s/>numatomi pagrindiniai rezultatai;</text:span></text:p>
      <text:p text:style-name="P110"><text:span text:style-name="T111">-</text:span><text:span text:style-name="T112"><text:tab/></text:span><text:span text:style-name="T113">pateikiama kita svarbi informacija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Priemonės kodas</text:p>
          </table:table-cell>
          <table:table-cell table:style-name="TableCell130" table:number-rows-spanned="2">
            <text:p text:style-name="P131">Priemonės pavadinimas</text:p>
          </table:table-cell>
          <table:table-cell table:style-name="TableCell132" table:number-rows-spanned="2">
            <text:p text:style-name="P133">Veiksmo pavadinimas</text:p>
          </table:table-cell>
          <table:table-cell table:style-name="TableCell134" table:number-columns-spanned="2">
            <text:p text:style-name="P135">Proceso ir indėlio</text:p>
            <text:p text:style-name="P136">vertinimo kriterijų</text:p>
          </table:table-cell>
          <table:covered-table-cell/>
          <table:table-cell table:style-name="TableCell137" table:number-rows-spanned="2">
            <text:p text:style-name="P138">Atsakingi vykdytojai</text:p>
          </table:table-cell>
          <table:table-cell table:style-name="TableCell139" table:number-rows-spanned="2">
            <text:p text:style-name="P140"><text:span text:style-name="T141">Įvykdymo terminas<text:s/></text:span><text:span text:style-name="T142">(ketvirčiai)</text:span></text:p>
          </table:table-cell>
          <table:table-cell table:style-name="TableCell143" table:number-rows-spanned="2">
            <text:p text:style-name="P144">Skirti asignavimai (Eur)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Pavadinimas</text:p>
          </table:table-cell>
          <table:table-cell table:style-name="TableCell151">
            <text:p text:style-name="P152">Reikšmė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8">
            <text:p text:style-name="P158">Strateginio veiklos plano program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p text:style-name="P215">Strateginio veiklos plano program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soft-page-break/>
      <text:p text:style-name="P268"><text:span text:style-name="T269">1. Eilutėse „Strateginio veiklos plano programos kodas ir pavadinimas“ nuosekliai įrašomi Pagėgių savivaldybės trejų metų strateginio veiklos plano (toliau – strateginis veiklos planas) visų<text:s/></text:span><text:span text:style-name="T270">programų, kurias įgyvendinant dalyvauja Pagėgių savivaldybės administracija, seniūnija ar savivaldybės biudžetinė įstaiga, kodai ir pavadinimai.<text:s/></text:span></text:p>
      <text:p text:style-name="P271"><text:span text:style-name="T272">2. Skilties „Priemonės kodas“ eilutėse rašomas atitinkamos strateginio veiklos plano progra</text:span><text:span text:style-name="T273">mos, kurią įgyvendinant dalyvauja Pagėgių savivaldybės administracija, seniūnija ar savivaldybės<text:s/></text:span><text:span text:style-name="T274">biudžetinė įstaiga, priemonės kodas.<text:s/></text:span></text:p>
      <text:p text:style-name="P275"><text:span text:style-name="T276">3. Skilties „Priemonės pavadinimas“ eilutėse rašomas atitinkamos strateginio veiklos plano programos, kurią įgyvendinant dalyvauja Pagėgių savivaldybės administracija, seniūnija ar savival</text:span><text:span text:style-name="T277">dybės biudžetinė įstaiga, priemonės pavadinimas. Jeigu Pagėgių savivaldybės administracija, seniūnija<text:s/></text:span><text:span text:style-name="T278">ar savivaldybės biudžetinė įstaiga dalyvauja įgyvendinant ne vieną programą, šios lentelės pildymas pratęsiamas nurodant kitų programų elementus.<text:s/></text:span></text:p>
      <text:p text:style-name="P279"><text:span text:style-name="T280">4. Skilties „Veiksmo pavadinimas“ eilutėse nurodomi veiksmai, kuriuos atliks Pagėgių savi</text:span><text:span text:style-name="T281">valdybės administracija, seniūnija ar savivaldybės biudžetinė įstaiga, įgyvendindama strateginio veik</text:span><text:span text:style-name="T282">los plano nurodytos programos atitinkamą priemonę.</text:span></text:p>
      <text:p text:style-name="P283"><text:span text:style-name="T284">5.<text:s/></text:span><text:span text:style-name="T285">Skilties „Proceso ir/ ar indėlio vertinimo kriterijų“ stulpelių „pavadinimas“ ir „reikšmė“</text:span><text:span text:style-name="T286"><text:s/></text:span><text:span text:style-name="T287">eilutėse įrašomas priemonės įgyvendinimo vertinimo kriterijaus, kuriuo vertinami procesai (veiksmai)</text:span><text:span text:style-name="T288"><text:s/>ar indėliai, kad būtų pasiektos programos priemonės, pavadinimas ir reikšmė</text:span></text:p>
      <text:p text:style-name="P289"><text:span text:style-name="T290">6. Skilties „Atsakingi vykdytojai“ eilutėse nurodomi struktūrinių padalinių pavadinimai ir/ ar</text:span><text:span text:style-name="T291"><text:s/>asmenys, atsakingi už konkrečių veiksmų atlikimą.</text:span></text:p>
      <text:p text:style-name="P292"><text:span text:style-name="T293">7. Skilties „Įvykdymo terminas (ketvirčiais)“ eilutėse nurodomi planuojami veiksmų atlikimo</text:span><text:span text:style-name="T294"><text:s/>terminai ketvirčiais.</text:span></text:p>
      <text:p text:style-name="P295"><text:span text:style-name="T296">8.<text:s/></text:span><text:span text:style-name="T297">Skilties „Planuojami skirti asignavimai (Eur)“ eilutėse nurodomi priemonėms ar atitinkamiems veiksmams vykdyti planuojami skirti asignavimai iš</text:span><text:span text:style-name="T298"><text:s/>Pagėgių</text:span><text:span text:style-name="T299"><text:s/>savivaldybės biudžeto ar kitų</text:span><text:span text:style-name="T300"><text:s/></text:span><text:span text:style-name="T301">finansavimo šaltinių. Nurodomos planuojamų asignavimų sumos eurais, skliausteliuose pažymint</text:span><text:span text:style-name="T302"><text:s/></text:span><text:span text:style-name="T303">finansavimo<text:s/></text:span><text:span text:style-name="T304">šaltinį. Savivaldybės biudžeto</text:span><text:span text:style-name="T305"><text:s/>asignavimų sumos<text:s/></text:span><text:span text:style-name="T306">turi atitikti savivaldybės</text:span><text:span text:style-name="T307"><text:s/>biudžete numa</text:span><text:span text:style-name="T308">tomus atitinkamam asignavimų valdytojui skirti asignavim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asa</meta:initial-creator>
    <dc:creator>Adlib User</dc:creator>
    <meta:creation-date>2016-04-26T10:16:00Z</meta:creation-date>
    <dc:date>2016-04-26T10:16:00Z</dc:date>
    <meta:print-date>2015-08-26T05:47:00Z</meta:print-date>
    <meta:template xlink:href="Normal" xlink:type="simple"/>
    <meta:editing-cycles>2</meta:editing-cycles>
    <meta:editing-duration>PT0S</meta:editing-duration>
    <meta:document-statistic meta:page-count="3" meta:paragraph-count="72" meta:word-count="587" meta:character-count="4655" meta:row-count="165" meta:non-whitespace-character-count="4140"/>
  </office:meta>
</office:document-meta>
</file>