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style:language-asian="ar" style:country-asian="SA"/>
    </style:style>
    <style:style style:name="P10" style:parent-style-name="Normal" style:family="paragraph">
      <style:paragraph-properties fo:text-align="center" fo:line-height="107%"/>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text-align="center" fo:background-color="#FFFFFF"/>
      <style:text-properties fo:hyphenate="false"/>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background-color="#FFFFFF"/>
      <style:text-properties fo:hyphenate="fals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background-color="#FFFFFF"/>
      <style:text-properties fo:color="#000000" style:font-size-complex="12pt" style:language-asian="lt" style:country-asian="LT" fo:hyphenate="fal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fo:hyphenate="false"/>
    </style:style>
    <style:style style:name="P19" style:parent-style-name="Normal" style:family="paragraph">
      <style:paragraph-properties fo:text-align="center"/>
      <style:text-properties fo:color="#000000" fo:font-size="13.5pt" style:font-size-asian="13.5pt" style:font-size-complex="13.5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fo:text-indent="0.4923in"/>
      <style:text-properties fo:color="#000000"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line-height="107%"/>
      <style:text-properties fo:hyphenate="false"/>
    </style:style>
    <style:style style:name="P132" style:parent-style-name="Normal" style:family="paragraph">
      <style:paragraph-properties fo:line-height="107%"/>
      <style:text-properties fo:hyphenate="false"/>
    </style:style>
    <style:style style:name="P133" style:parent-style-name="Normal" style:family="paragraph">
      <style:paragraph-properties fo:line-height="107%"/>
      <style:text-properties fo:hyphenate="false"/>
    </style:style>
    <style:style style:name="P134" style:parent-style-name="Normal" style:family="paragraph">
      <style:paragraph-properties fo:line-height="107%"/>
      <style:text-properties style:letter-kerning="true" style:font-size-complex="12pt" style:language-asian="ar" style:country-asian="SA" fo:hyphenate="false"/>
    </style:style>
    <style:style style:name="P135" style:parent-style-name="Normal" style:family="paragraph">
      <style:paragraph-properties>
        <style:tab-stops>
          <style:tab-stop style:type="left" style:position="0.5in"/>
          <style:tab-stop style:type="left" style:position="4.87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VALSTYBINĖS MAISTO IR VETERINARIJOS TARNYBOS</text:span></text:p>
      <text:p text:style-name="P13"><text:span text:style-name="T14">DIREKTORIUS</text:span></text:p>
      <text:p text:style-name="P15"/>
      <text:p text:style-name="P16"><text:span text:style-name="T17">ĮSAKYMAS</text:span></text:p>
      <text:p text:style-name="P18">DĖL VALSTYBINĖS MAISTO IR VETERINARIJOS TARNYBOS DIREKTORIAUS 2005 M. GRUODŽIO 5 D. ĮSAKYMO NR. B1-658 „DĖL GAIŠENŲ PATOLOGINIŲ ANATOMINIŲ TYRIMŲ TVARKOS APRAŠO PATVIRTINIMO“ PAKEITIMO</text:p>
      <text:p text:style-name="P19"/>
      <text:p text:style-name="P20">2023 m. gruodžio 11 d. Nr. B1-831</text:p>
      <text:p text:style-name="P21">Vilnius</text:p>
      <text:p text:style-name="P22"/>
      <text:p text:style-name="P23"/>
      <text:p text:style-name="P24"><text:span text:style-name="T25">Vadovaudamasi 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26"><text:span text:style-name="T27">1</text:span><text:span text:style-name="T28">. P a k e i č i u Valstybinės maisto ir veterinarijos tarnybos direktoriaus 2005 m. gruodžio 5 d. d. įsakymą Nr. B1-658 „Dėl Gaišenų patologinių anatominių tyrimų tvarkos aprašo patvirtinimo“:</text:span></text:p>
      <text:p text:style-name="P29"><text:span text:style-name="T30">1.1</text:span><text:span text:style-name="T31">. pakeičiu 2 punktą ir jį išdėstau taip:</text:span></text:p>
      <text:p text:style-name="P32"><text:span text:style-name="T33">„</text:span><text:span text:style-name="T34">2</text:span><text:span text:style-name="T35">. P a v e d u įsakymo vykdymo kontrolę Valstybinės maisto ir veterinarijos tarnybos teritoriniams padaliniams.“;</text:span></text:p>
      <text:p text:style-name="P36"><text:span text:style-name="T37">1.2</text:span><text:span text:style-name="T38">. pakeičiu 2 punktą ir jį išdėstau taip:</text:span></text:p>
      <text:p text:style-name="P39"><text:span text:style-name="T40">„</text:span><text:span text:style-name="T41">2</text:span><text:span text:style-name="T42">. P a v e d u įsakymo vykdymo kontrolę Valstybinės maisto ir veterinarijos tarnybos Priežiūros departamento apygardų priežiūros skyriams.“;</text:span></text:p>
      <text:p text:style-name="P43"><text:span text:style-name="T44">1.3</text:span><text:span text:style-name="T45">. pakeičiu nurodytuoju įsakymu patvirtintą Gaišenų patologinių anatominių tyrimų tvarkos aprašą:</text:span></text:p>
      <text:p text:style-name="P46"><text:span text:style-name="T47">1.3.1</text:span><text:span text:style-name="T48">. pakeičiu 4 punktą ir jį išdėstau taip:</text:span></text:p>
      <text:p text:style-name="P49"><text:span text:style-name="T50">„</text:span><text:span text:style-name="T51">4</text:span><text:span text:style-name="T52">. Gaišenų tyrimus gali atlikti specialiųjų žinių veterinarinės patologijos srityje ir galiojančią veterinarijos praktikos licenciją turintis veterinarijos gydytojas, teikiantis veterinarijos paslaugas savarankiškai arba veterinarijos paslaugų teikėjo vardu, galiojančią veterinarijos praktikos licenciją turintis veterinarijos gydytojas, kuris yra gyvūno laikytojo darbuotojas, veterinarijos gydytojas patologas arba dėstytojas, kuris specializuojasi veterinarinės patologijos srityje (toliau – gaišenų tyrimus atliekantis asmuo).“,</text:span></text:p>
      <text:p text:style-name="P53"><text:span text:style-name="T54">1.3.2</text:span><text:span text:style-name="T55">. pakeičiu 5 punktą ir jį išdėstau taip:</text:span></text:p>
      <text:p text:style-name="P56"><text:span text:style-name="T57">„</text:span><text:span text:style-name="T58">5</text:span><text:span text:style-name="T59">. Gaišenų tyrimai atliekami vadovaujantis šiuo Aprašu:</text:span></text:p>
      <text:p text:style-name="P60"><text:span text:style-name="T61">5.1</text:span><text:span text:style-name="T62">. gyvūno laikymo vietoje nuošaliau nuo kitų toje pačioje laikymo vietoje esančių gyvūnų, jei tai yra stambus ūkinis ar zoologijos sodo gyvūnas ir nėra galimybių jo nuvežti į tinkamą gaišenos tyrimui atlikti vietą;</text:span></text:p>
      <text:p text:style-name="P63"><text:span text:style-name="T64">5.2</text:span><text:span text:style-name="T65">. veterinarijos paslaugų teikėjų patalpose, kuriose įrengti tinkamas natūralus ar dirbtinis apšvietimas, vandens ir nuotekų sistema, yra gaišenos tyrimui reikalinga įranga (pvz., stalas) ir priemonės;</text:span></text:p>
      <text:p text:style-name="P66"><text:span text:style-name="T67">5.3</text:span><text:span text:style-name="T68">. Nacionaliniame maisto ir veterinarijos rizikos vertinimo institute;</text:span></text:p>
      <text:p text:style-name="P69"><text:span text:style-name="T70">5.4</text:span><text:span text:style-name="T71">. Lietuvos sveikatos mokslų universiteto Veterinarijos akademijos Veterinarinės patobiologijos katedros Patologijos centre;</text:span></text:p>
      <text:p text:style-name="P72"><text:span text:style-name="T73">5.5</text:span><text:span text:style-name="T74">. kituose ūkio subjektuose, jeigu jie turi Aprašo 5.2 papunktyje nustatytus reikalavimus atitinkančias patalpas ir gaišenų tyrimus atliekantį asmenį.“,</text:span></text:p>
      <text:p text:style-name="P75"><text:span text:style-name="T76">1.3.3</text:span><text:span text:style-name="T77">. pakeičiu 6 punktą ir jį išdėstau taip:</text:span></text:p>
      <text:p text:style-name="P78"><text:span text:style-name="T79">„</text:span><text:span text:style-name="T80">6</text:span><text:span text:style-name="T81">. Gaišenų tyrimus atliekantis asmuo turi imtis visų būtinų saugumo priemonių, kad nebūtų išplatinti gyvūnų užkrečiamųjų ligų sukėlėjai. Jei įtariama pavojinga gyvūnų užkrečiamoji liga ar yra rizika išplatinti gyvūnų užkrečiamosios ligos sukėlėjus, gaišenos savininkas arba gaišenų tyrimus atliekantis asmuo apie tai nedelsdamas turi informuoti Valstybinę maisto ir veterinarijos tarnybą ir vykdyti jos nurodymus.“,</text:span></text:p>
      <text:p text:style-name="P82"><text:span text:style-name="T83">1.3.4</text:span><text:span text:style-name="T84">. pakeičiu 9 punktą ir jį išdėstau taip:</text:span></text:p>
      <text:p text:style-name="P85"><text:span text:style-name="T86">„</text:span><text:span text:style-name="T87">9</text:span><text:span text:style-name="T88">. Gaišenos savininkas ar asmuo, siunčiantis gaišeną tyrimui, kartu su gaišena pateikia Mėginių paėmimo gyvūnų ligoms tirti aktą (toliau – mėginio aktas), kurio forma patvirtinta Valstybinės maisto ir veterinarijos tarnybos direktoriaus 2012 m. birželio 22 d. įsakymu Nr. B1-489 „Dėl mėginių paėmimo tirti aktų formų patvirtinimo“.“,</text:span></text:p>
      <text:p text:style-name="P89"><text:span text:style-name="T90">1.3.5</text:span><text:span text:style-name="T91">. pakeičiu Reikalavimų 10 punktą ir jį išdėstau taip:</text:span></text:p>
      <text:p text:style-name="P92"><text:span text:style-name="T93">„</text:span><text:span text:style-name="T94">10</text:span><text:span text:style-name="T95">. Gaišenas tyrimams Aprašo 5 punkte nurodyti ūkio subjektai priima jų nustatyta tvarka.“,</text:span></text:p>
      <text:p text:style-name="P96"><text:span text:style-name="T97">1.3.6</text:span><text:span text:style-name="T98">. pakeičiu 16 punktą ir jį išdėstau taip:</text:span></text:p>
      <text:p text:style-name="P99"><text:span text:style-name="T100">„</text:span><text:span text:style-name="T101">16.</text:span><text:span text:style-name="T102"><text:s/>Ūkio subjektai, kuriuose dirba gaišenų tyrimus atliekantys asmenys, ne mažiau kaip trejus metus, neskaičiuojant metų, kuriais buvo surašyti mėginio aktai, turi saugoti tyrimo ir mėginio aktus ir prireikus juos pateikti Valstybinės maisto ir veterinarijos tarnybos pareigūnams.“,</text:span></text:p>
      <text:p text:style-name="P103"><text:span text:style-name="T104">1.3.7</text:span><text:span text:style-name="T105">. pakeičiu 17 punktą ir jį išdėstau taip:</text:span></text:p>
      <text:p text:style-name="P106"><text:span text:style-name="T107">„</text:span><text:span text:style-name="T108">17</text:span><text:span text:style-name="T109">. Po gaišenų ar laboratorinių tyrimų susidarę šalutiniai gyvūniniai produktai tvarkomi, kaip nustatyta 2009 m. spalio 21 d.<text:s/></text:span><text:span text:style-name="T110">Europos Parlamento ir Tarybos reglamente (EB) Nr. 1069/2009, kuriuo nustatomos žmonėms vartoti neskirtų šalutinių gyvūninių produktų ir jų gaminių sveikumo taisyklės ir panaikinamas Reglamentas (EB) Nr. 1774/2002, ir 2011 m. vasario 25 d. Komisijos reglamente (ES) Nr. 142/2011, kuriuo įgyvendinamas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Gyvūnų augintinių gaišenos po jų tyrimo gali būti grąžinamos savininkui ir toliau tvarkomos</text:span><text:span text:style-name="T111">, kaip nustatyta Gyvūnų augintinių gaišenų tvarkymo veterinarijos reikalavimuose, patvirtintuose Valstybinės maisto ir veterinarijos tarnybos direktoriaus 2005 m. rugpjūčio 11 d. įsakymu Nr. B1-459 „Dėl Gyvūnų augintinių gaišenų tvarkymo veterinarijos reikalavimų“, išskyrus atvejus, kai gaišenos gali būti pavojingos žmonių ar gyvūnų sveikatai.“,</text:span></text:p>
      <text:p text:style-name="P112"><text:span text:style-name="T113">1.3.8</text:span><text:span text:style-name="T114">. pakeičiu Reikalavimų 18 punktą ir jį išdėstau taip:</text:span></text:p>
      <text:p text:style-name="P115"><text:span text:style-name="T116">„</text:span><text:span text:style-name="T117">18</text:span><text:span text:style-name="T118">. Valstybinė maisto ir veterinarijos tarnyba tikrina, kaip tvarkomi gaišenų tyrimų metu susidarę šalutiniai gyvūniniai produktai.“</text:span></text:p>
      <text:p text:style-name="P119"><text:span text:style-name="T120">2</text:span><text:span text:style-name="T121">. N u s t a t a u, kad:</text:span></text:p>
      <text:p text:style-name="P122"><text:span text:style-name="T123">2.1</text:span><text:span text:style-name="T124">. šio įsakymo 1.1 papunktis įsigalioja 2024 m. sausio 1 d. ir galioja iki 2024 m. vasario 14 d.;</text:span></text:p>
      <text:p text:style-name="P125"><text:span text:style-name="T126">2.2</text:span><text:span text:style-name="T127">. šio įsakymo 1.2 papunktis įsigalioja 2024 m. vasario 15 d;</text:span></text:p>
      <text:p text:style-name="P128"><text:span text:style-name="T129">2.3</text:span><text:span text:style-name="T130">.  šio įsakymo 1.3 papunktis įsigalioja 2024 m. sausio 1 d.</text:span></text:p>
      <text:p text:style-name="P131"/>
      <text:p text:style-name="P132"/>
      <text:p text:style-name="P133"/>
      <text:p text:style-name="P134">Direktorė<text:tab/><text:tab/><text:tab/><text:tab/><text:tab/>Audronė Mikalauskienė</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2pt" fo:language="en" fo:country="GB" style:language-asian="ar" style:country-asian="SA"/>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eta Juknevičienė</meta:initial-creator>
    <dc:creator>adlibuser</dc:creator>
    <meta:creation-date>2023-12-12T12:52:00Z</meta:creation-date>
    <dc:date>2023-12-12T12:52:00Z</dc:date>
    <meta:print-date>2022-05-18T11:26:00Z</meta:print-date>
    <meta:template xlink:href="Normal.dotm" xlink:type="simple"/>
    <meta:editing-cycles>2</meta:editing-cycles>
    <meta:editing-duration>PT0S</meta:editing-duration>
    <meta:document-statistic meta:page-count="3" meta:paragraph-count="172" meta:word-count="756" meta:character-count="5709" meta:row-count="284" meta:non-whitespace-character-count="5125"/>
  </office:meta>
</office:document-meta>
</file>