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style:font-name="TimesLT"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75in" svg:height="0.69792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PANEVĖŽIO RAJONO SAVIVALDYBĖS TARYBA</text:p>
      <text:p text:style-name="P9"/>
      <text:p text:style-name="P10">SPRENDIMAS</text:p>
      <text:p text:style-name="P11">DĖL PANEVĖŽIO RAJONO SAVIVALDYBĖS TARYBOS 2021 M. BALANDŽIO 8 D. SPRENDIMO NR. T-93 „DĖL SOCIALINIŲ PASLAUGŲ TEIKIMO TVARKOS APRAŠO PATVIRTINIMO“ PAKEITIMO</text:p>
      <text:p text:style-name="P12"/>
      <text:p text:style-name="P13">2021 m. rugsėjo 30 d. Nr. T-189</text:p>
      <text:p text:style-name="P14">Panevėžys</text:p>
      <text:p text:style-name="P15"/>
      <text:p text:style-name="P16"/>
      <text:p text:style-name="P17">Vadovaudamasi Lietuvos Respublikos vietos savivaldos įstatymo 18 straipsnio 1 dalimi, Panevėžio rajono savivaldybės taryba n u s p r e n d ž i a:</text:p>
      <text:p text:style-name="P18">Papildyti Socialinių paslaugų teikimo tvarkos aprašą, patvirtintą Panevėžio rajono savivaldybės tarybos 2021 m. balandžio 8 d. sprendimu Nr. T-93 „Dėl Socialinių paslaugų teikimo tvarkos aprašo patvirtinimo“ 30 punktu ir jį išdėstyti taip:</text:p>
      <text:p text:style-name="P19">„30<text:span text:style-name="T20">. Asmeninės pagalbos teikimo organizavimas.</text:span></text:p>
      <text:p text:style-name="P21">Asmeninė pagalba – asmeninio asistento individualiai teikiama pagalba neįgaliajam atlikti darbus ir vykdyti veiklas, kurių dėl negalios jis negali atlikti savarankiškai ir kurie būtini siekiant gyventi savarankiškai.</text:p>
      <text:p text:style-name="P22">Gavėjai – vaikai su negalia, suaugę asmenys su negalia ir senyvo amžiaus asmenys su negalia.</text:p>
      <text:p text:style-name="P23">Paslaugas teikia Centras.</text:p>
      <text:p text:style-name="P24">Teikimo trukmė: iki 4 valandų per parą septynias dienas per savaitę.</text:p>
      <text:p text:style-name="P25">Asmeninės pagalbos paslaugos organizuojamos ir Asmens mokėjimo dydis už asmeninės pagalbos paslaugas nustatomas vadovaujantis Savivaldybės administracijos direktoriaus patvirtintu tvarkos aprašu.“.</text:p>
      <text:p text:style-name="P26"/>
      <text:p text:style-name="P27"/>
      <text:p text:style-name="P28">Savivaldybės meras<text:tab/><text:tab/><text:tab/><text:tab/><text:tab/><text:tab/><text:tab/><text:tab/><text:tab/>Povilas Žagu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ktoras Michailovas</meta:initial-creator>
    <dc:creator>adlibuser</dc:creator>
    <meta:creation-date>2021-09-30T12:37:00Z</meta:creation-date>
    <dc:date>2021-09-30T12:37:00Z</dc:date>
    <meta:print-date>2021-09-30T07:3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66" meta:character-count="1346" meta:row-count="63" meta:non-whitespace-character-count="1202"/>
  </office:meta>
</office:document-meta>
</file>