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236in">
        <style:tab-stops/>
      </style:paragraph-properties>
      <style:text-properties style:font-size-complex="12pt"/>
    </style:style>
    <style:style style:name="P10" style:parent-style-name="Normal" style:family="paragraph">
      <style:paragraph-properties fo:text-align="center" fo:margin-left="-0.0236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393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ab-stops>
          <style:tab-stop style:type="left" style:position="0.3937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25in">
        <style:tab-stops>
          <style:tab-stop style:type="left" style:position="0.1437in"/>
          <style:tab-stop style:type="center" style:position="3.096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693in"/>
        </style:tab-stops>
      </style:paragraph-properties>
    </style:style>
    <style:style style:name="P127" style:parent-style-name="Normal" style:family="paragraph">
      <style:paragraph-properties>
        <style:tab-stops>
          <style:tab-stop style:type="right" style:position="6.693in"/>
        </style:tab-stops>
      </style:paragraph-properties>
    </style:style>
    <style:style style:name="P128" style:parent-style-name="Normal" style:family="paragraph">
      <style:paragraph-properties>
        <style:tab-stops>
          <style:tab-stop style:type="right" style:position="6.693in"/>
        </style:tab-stops>
      </style:paragraph-properties>
    </style:style>
    <style:style style:name="P129" style:parent-style-name="Normal" style:family="paragraph">
      <style:paragraph-properties>
        <style:tab-stops>
          <style:tab-stop style:type="right"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PREKYBOS VIEŠOSIOSE VIETOSE TAISYKLIŲ, PATVIRTINTŲ ŠVENČIONIŲ RAJONO SAVIVALDYBĖS TARYBOS 2012 M. LIEPOS 5 D. SPRENDIMU NR. T-139 „DĖL PREKYBOS VIEŠOSIOSE VIETOSE TAISYKLIŲ PATVIRTINIMO“ PAPILDYMO</text:p>
      <text:p text:style-name="P8"/>
      <text:p text:style-name="P9">2015 m. gruodžio 30 d. Nr. T-231</text:p>
      <text:p text:style-name="P10">Švenčionys</text:p>
      <text:p text:style-name="P11"/>
      <text:p text:style-name="P12"/>
      <text:p text:style-name="P13"><text:span text:style-name="T14">Švenčionių rajono savivaldybės taryba <text:s/>n u s p r e n d ž i a:</text:span></text:p>
      <text:p text:style-name="P15"><text:span text:style-name="T16">1</text:span><text:span text:style-name="T17">. Papildyti Prekybos viešosiose vietose taisyklių (toliau - Taisyklės), patvirtintų Švenčionių rajono savivaldybės tarybos 2012 m. liepos 5 d. sprendimu Nr. T-139 „Dėl prekybos viešosiose vietose taisyklių patvirtinimo“, 4 punktą šiomis sąvokomis:</text:span></text:p>
      <text:p text:style-name="P18"><text:span text:style-name="T19">Lauko kavinė –<text:s/></text:span><text:span text:style-name="T20">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pan></text:p>
      <text:p text:style-name="P21"><text:span text:style-name="T22">Paviljonas –<text:s/></text:span><text:span text:style-name="T23">įvairios paskirties lengvų konstrukcijų pastatas, kurio dalis ar visos sienos įstiklintos ir kuris yra atskiras statinys ar priestatas prie kito pastato, tačiau turintis atskirą įėjimą bei atskirą stogą.</text:span></text:p>
      <text:p text:style-name="P24"><text:span text:style-name="T25">Ekologiški žemės ūkio ir maisto produktai<text:s/></text:span><text:span text:style-name="T26">– žemės ūkio ir maisto produktai, pagaminti ekologinę gamybą reglamentuojančių teisės aktų nustatyta tvarka.</text:span></text:p>
      <text:p text:style-name="P27"><text:span text:style-name="T28">Gyvūniniai maisto produktai<text:s/></text:span><text:span text:style-name="T29">– iš gyvūnų gauti ir (ar) pagaminti maisto produktai: mėsa ir valgomieji jos subproduktai, paukštiena ir iš jų pagaminti gaminiai, pienas ir jų gaminiai, naminių paukščių kiaušiniai, natūralus medus.</text:span></text:p>
      <text:p text:style-name="P30"><text:span text:style-name="T31">Negyvūniniai maisto produktai<text:s/></text:span><text:span text:style-name="T32">– iš augalų ir (ar) jų dalių gauti produktai, naudojami maistui: augalai ir jų dalys, javai, valgomosios daržovės, valgomieji vaisiai, uogos, grybai ir iš jų pagaminti gaminiai.</text:span></text:p>
      <text:p text:style-name="P33"><text:span text:style-name="T34">Prekiautojas savos gamybos žemės ūkio ir maisto produktais<text:s/></text:span><text:span text:style-name="T35">(toliau</text:span><text:span text:style-name="T36">- prekiautojas</text:span><text:span text:style-name="T37">) - fizinis ar juridinis asmuo, prekiaujantis savos gamybos žemės ūkio ir maisto produktais viešoje vietoje.</text:span></text:p>
      <text:p text:style-name="P38"><text:span text:style-name="T39">Savos gamybos žemės ūkio ir maisto produktai<text:s/></text:span><text:span text:style-name="T40">(toliau –<text:s/></text:span><text:span text:style-name="T41">produktai</text:span><text:span text:style-name="T42">)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43"><text:span text:style-name="T44">Tautinio paveldo žemės ūkio ir maisto produktai<text:s/></text:span><text:span text:style-name="T45">(toliau –<text:s/></text:span><text:span text:style-name="T46">tautinio paveldo produktai</text:span><text:span text:style-name="T47">) – nustatyta tvarka sertifikuojami tradiciniai žemės ūkio ir maisto produktai, pasižymintys istoriškai Lietuvoje ar jos atskirame etnografiniame regione susiklosčiusia forma, sudėtimi ar kitais kokybiniais ypatumais.</text:span></text:p>
      <text:p text:style-name="P48"><text:span text:style-name="T49">2</text:span><text:span text:style-name="T50">. Papildyti Taisykles VI skyriumi ir jį išdėstyti taip:</text:span></text:p>
      <text:p text:style-name="P51"><text:span text:style-name="T52">„</text:span><text:span text:style-name="T53">VI</text:span><text:span text:style-name="T54">.<text:s/></text:span><text:span text:style-name="T55">PAPILDOMI REIKALAVIMAI PREKYBAI MAISTO PRODUKTAIS</text:span></text:p>
      <text:p text:style-name="P56"><text:span text:style-name="T57">46</text:span><text:span text:style-name="T58">. Prekiautojai savos gamybos žemės ūkio ir maisto produktais prekybos vietoje privalo turėti:</text:span></text:p>
      <text:p text:style-name="P59"><text:span text:style-name="T60">46.1</text:span><text:span text:style-name="T61">. Seniūnijos išduotą leidimą prekiauti ar teikti paslaugas savivaldybės tarybos nustatytose viešosiose vietose;</text:span></text:p>
      <text:p text:style-name="P62"><text:span text:style-name="T63">46.2</text:span><text:span text:style-name="T64">. asmens medicininę knygelę (sveikatos pasą) (F 048/a), ir vieną iš šių dokumentų:</text:span></text:p>
      <text:p text:style-name="P65"><text:span text:style-name="T66">46.2.1</text:span><text:span text:style-name="T67">. įmonės, gaminančios maisto produktus, – įmonės registravimo dokumento kopiją ir maisto tvarkymo subjekto patvirtinimo pažymėjimą, išduotą Valstybinės maisto ir veterinarijos tarnybos;</text:span></text:p>
      <text:p text:style-name="P68"><text:span text:style-name="T69">46.2.2</text:span><text:span text:style-name="T70">.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71"><text:span text:style-name="T72">46.2.3</text:span><text:span text:style-name="T73">.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74"><text:span text:style-name="T75">46.2.4</text:span><text:span text:style-name="T76">. ekologiškų žemės ūkio ir maisto produktų prekiautojai – prekybos–ekologinės gamybos ūkio sertifikato, išduoto teisės aktų nustatyta tvarka, kopiją;</text:span></text:p>
      <text:p text:style-name="P77"><text:span text:style-name="T78">46.2.5</text:span><text:span text:style-name="T79">. išskirtinės kokybės žemės ūkio ir maisto produktų prekiautojai – išskirtinės kokybės produkto sertifikato, išduoto teisės aktų nustatyta tvarka, kopiją;</text:span></text:p>
      <text:p text:style-name="P80"><text:span text:style-name="T81">46.2.6</text:span><text:span text:style-name="T82">.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83"><text:span text:style-name="T84">46.2.7</text:span><text:span text:style-name="T85">. savo asmeniniame ūkyje ar sodininkų bendrijos sklype išaugintų daržovių, vaisių, uogų ir gėlių prekiautojai – dokumentą, patvirtinantį žemės valdymą ar naudojimą, asmens tapatybės dokumento kopiją;</text:span></text:p>
      <text:p text:style-name="P86"><text:span text:style-name="T87">46.2.8</text:span><text:span text:style-name="T88">. prekiaujantieji žuvininkystės produktais – įmonės vadovo ar jo įgalioto asmens patvirtintą įmonės registravimo pažymėjimo arba verslo liudijimo kopiją.</text:span></text:p>
      <text:p text:style-name="P89"><text:span text:style-name="T90">47</text:span><text:span text:style-name="T91">. Prekiaudami ar teikdami paslaugas švenčių, masinių renginių metu, prekiautojai privalo turėti leidimą prekiauti ar teikti paslaugas to renginio ar tos šventės metu, prekiaudami alkoholiniais gėrimais – nustatyta tvarka išduotą vienkartinę licenciją.</text:span></text:p>
      <text:p text:style-name="P92"><text:span text:style-name="T93">Renginių ir švenčių organizatoriai (juridiniai ir fiziniai asmenys, kurių teritorijoje vykdomi su maisto tvarkymu susiję renginiai ir šventės) likus ne mažiau kaip 3 darbo dienoms iki šventės ar renginio pradžios Švenčionių valstybinei maisto ir veterinarijos tarnybai turi pateikti maisto tvarkymo vietų planą, dalyvaujančių šventėje ar renginyje maisto tvarkymo subjektų sąrašą, nurodydami veiklos rūšį.</text:span></text:p>
      <text:p text:style-name="P94"><text:span text:style-name="T95">48</text:span><text:span text:style-name="T96">. Prekiautojų, norinčių prekiauti gyvūniniais produktais, parduodami produktai turi būti pagaminti Valstybinės maisto ir veterinarijos tarnybos patvirtintuose gyvūninio maisto tvarkymo subjektuose, kuriems suteiktas veterinarinio patvirtinimo numeris.</text:span></text:p>
      <text:p text:style-name="P97"><text:span text:style-name="T98">49</text:span><text:span text:style-name="T99">. Pieno, žuvies, paukštienos, laukinių medžiojamų gyvūnų mėsa, kiaušiniai ir kiti maisto produktai turi atitikti tiekimo mažais kiekiais vietinei rinkai veterinarijos reikalavimus.</text:span></text:p>
      <text:p text:style-name="P100"><text:span text:style-name="T101">50</text:span><text:span text:style-name="T102">. Prekiautojai, kurie prekiauja arbatžolėmis ir (arba) prieskoniais, privalo užtikrinti, kad arbatžolės ir (arba) prieskoniai atitiktų mažais kiekiais surenkamų Lietuvos Respublikos rinkai tiekiamų arbatžolių ir (arba) prieskonių tvarkymo reikalavimus.</text:span></text:p>
      <text:p text:style-name="P103"><text:span text:style-name="T104">51</text:span><text:span text:style-name="T105">. Prekiautojai, kurie prekiauja šviežiais vaisiais, uogomis ir daržovėmis, turi:</text:span></text:p>
      <text:p text:style-name="P106"><text:span text:style-name="T107">51.1</text:span><text:span text:style-name="T108">. tiekti šviežius vaisius, uogas ir daržoves tinkamos išvaizdos, be fiziologinių trūkumų, be mechaninių pažeidimų, be ligų ar puvinio požymių, švarius, be pašalinio kvapo, nesušalusius;</text:span></text:p>
      <text:p text:style-name="P109"><text:span text:style-name="T110">51.2</text:span><text:span text:style-name="T111">. pateikti informaciją galutiniam vartotojui apie parduodamų šviežių vaisių, uogų ir daržovių auginimo vietovę – nurodyti savo vardą, pavardę, pavadinimą žodžiu arba raštu (iškaboje).</text:span></text:p>
      <text:p text:style-name="P112"><text:span text:style-name="T113">52</text:span><text:span text:style-name="T114">.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115"><text:span text:style-name="T116">53</text:span><text:span text:style-name="T117">. Prekiautojai, kurie prekiauja negyvūniniais maisto produktais (duonos, pyrago gaminiais, sultimis ir pan.), turi užtikrinti, kad negyvūniniai maisto produktai, tiekiami galutiniam vartotojui, yra pagaminti turint maisto tvarkymo subjekto patvirtinimo pažymėjimą, išduotą<text:s/></text:span><text:soft-page-break/><text:span text:style-name="T118">atitinkamos teritorinės Valstybinės maisto ir veterinarijos tarnybos pagal maisto tvarkymo subjektų patvirtinimo ir registravimo reikalavimus.“</text:span></text:p>
      <text:p text:style-name="P119"><text:span text:style-name="T120">3</text:span><text:span text:style-name="T121">.<text:s/></text:span><text:span text:style-name="T122">Buvusius Taisyklių VI-VII skyrius laikyti atitinkamai VII-VIII skyriais, o 46-50 punktus laikyti atitinkamai 54-58 punktais.</text:span></text:p>
      <text:p text:style-name="P123"><text:span text:style-name="T124">4</text:span><text:span text:style-name="T125">. Šis sprendimas skelbiamas Teisės aktų registre.</text:span></text:p>
      <text:p text:style-name="P126"/>
      <text:p text:style-name="P127"/>
      <text:p text:style-name="P128"/>
      <text:p text:style-name="P129"><text:span text:style-name="T130">SAVIVALDYBĖS MERAS</text:span><text:span text:style-name="T131"><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8-10-30T06:54:00Z</meta:creation-date>
    <dc:date>2018-10-30T06:54:00Z</dc:date>
    <meta:template xlink:href="Normal.dotm" xlink:type="simple"/>
    <meta:editing-cycles>2</meta:editing-cycles>
    <meta:editing-duration>PT0S</meta:editing-duration>
    <meta:document-statistic meta:page-count="3" meta:paragraph-count="54" meta:word-count="1010" meta:character-count="7703" meta:row-count="217" meta:non-whitespace-character-count="6747"/>
  </office:meta>
</office:document-meta>
</file>