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0465in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0986in" fo:text-indent="0.6888in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5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0097in" fo:text-indent="0.7777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24 M. VASARIO</text:span><text:span text:style-name="T9"><text:s/>29 D. ĮSAKYMO NR. 3-74</text:span><text:span text:style-name="T10"><text:s/>„DĖL LIETUVOS RESPUBLIKOS SUSISIEKIMO MINISTRO 2020 M. BALANDŽIO <text:s/>9 D. ĮSAKYMO NR. 3-197 „DĖL<text:s/></text:span><text:span text:style-name="T11">VIEŠOSIOS GELEŽINKELIŲ INFRASTRUKTŪROS PAJĖGUMŲ SKYRIMO PERPILDYTOJE VIEŠOSIOS GELEŽINKELIŲ INFRASTRUKTŪROS DALYJE PRIORITETO TAISYKLIŲ NUSTATYMO“ PAKEITIMO“ PAKEITIMO</text:span></text:p>
      <text:p text:style-name="P12"/>
      <text:p text:style-name="P13"><text:span text:style-name="T14">2024 m. rugpjūčio<text:s/></text:span><text:span text:style-name="T15">29<text:s/></text:span><text:span text:style-name="T16">d. Nr. 3-298</text:span></text:p>
      <text:p text:style-name="P17">Vilnius</text:p>
      <text:p text:style-name="P18"/>
      <text:p text:style-name="P19"/>
      <text:p text:style-name="P20">P a k e i č i u <text:s/>Lietuvos Respublikos susisiekimo ministro 2024 m. vasario 29 d. įsakymą Nr. 3-74 „Dėl Lietuvos Respublikos susisiekimo ministro 2020 m. balandžio 9 d. įsakymo Nr. 3-197 „Dėl viešosios geležinkelių infrastruktūros pajėgumų skyrimo perpildytoje viešosios geležinkelių infrastruktūros dalyje prioriteto taisyklių nustatymo“ pakeitimo“ ir 2.2 papunktį išdėstau taip:</text:p>
      <text:p text:style-name="P21"><text:span text:style-name="T22">„</text:span><text:span text:style-name="T23">2.2</text:span><text:span text:style-name="T24">. Pakeičiu 9 punktą ir jį išdėstau taip:</text:span></text:p>
      <text:p text:style-name="P25"><text:span text:style-name="T26">„</text:span><text:span text:style-name="T27">9. Aukciono rengėjas, likus ne mažiau kaip 5 darbo dienoms iki aukciono, raštu praneša:</text:span></text:p>
      <text:p text:style-name="P28"><text:span text:style-name="T29">9.1</text:span><text:span text:style-name="T30">. geležinkelių transporto rinkos reguliuotojui apie aukciono datą, laiką, vietą ir galimybę dalyvauti aukcione naudojant elektroninių ryšių priemones;</text:span></text:p>
      <text:p text:style-name="P31"><text:span text:style-name="T32">9.2</text:span><text:span text:style-name="T33">. pareiškėjams, kurių pagal Aprašo 5.4 papunktyje nurodytą prioriteto kriterijų mokėtinas užmokestis už konkretaus prašomo skirti pajėgumo maršruto dalį perpildytoje dalyje yra vienodas, jų paraiškose skirti pajėgumus nurodytu (-ais) elektroninio pašto ar kitu (-ais) adresu (-ais) apie:</text:span></text:p>
      <text:p text:style-name="P34"><text:span text:style-name="T35">9.2.1</text:span><text:span text:style-name="T36">. nepaskirtus pajėgumus perpildytoje dalyje ir konkretų pajėgumą perpildytoje dalyje, dėl kurio skyrimo vyks aukcionas;</text:span></text:p>
      <text:p text:style-name="P37"><text:span text:style-name="T38">9.2.2</text:span><text:span text:style-name="T39">. mokėtiną užmokestį už konkretaus prašomo skirti pajėgumo maršruto dalį perpildytoje dalyje, apskaičiuotą pritaikius Aprašo 5.4 papunktyje nurodytą prioriteto kriterijų, kuris laikomas minimaliu užmokesčiu už pajėgumo maršruto dalį perpildytoje dalyje;</text:span></text:p>
      <text:p text:style-name="P40"><text:span text:style-name="T41">9.2.3</text:span><text:span text:style-name="T42">. viešosios geležinkelių infrastruktūros valdytojo nustatytą minimalaus užmokesčio už pajėgumo maršruto dalį perpildytoje dalyje dydžio didinimo intervalą (toliau – intervalas), kuris turi būti ne didesnis kaip 5 procentai minimalaus užmokesčio už pajėgumo maršruto dalį perpildytoje dalyje, ir intervalo didinimo tvarką;</text:span></text:p>
      <text:p text:style-name="P43"><text:span text:style-name="T44">9.2.4</text:span><text:span text:style-name="T45">. </text:span><text:span text:style-name="T46">aukciono datą, laiką ir vietą;</text:span></text:p>
      <text:p text:style-name="P47"><text:span text:style-name="T48">9.2.5</text:span><text:span text:style-name="T49">. galimybę pareiškėjams ar jų įgaliotiems atstovams dalyvauti aukcione naudojant elektroninių ryšių priemones;</text:span></text:p>
      <text:p text:style-name="P50"><text:span text:style-name="T51">9.2.6</text:span><text:span text:style-name="T52">. aukciono rengėjo paskirto atsakingo už informacijos teikimą asmens vardą ir pavardę, pareigas, elektroninio pašto adresą, telefono numerį.“</text:span></text:p>
      <text:p text:style-name="P53"/>
      <text:p text:style-name="P54"/>
      <text:p text:style-name="P55"/>
      <text:p text:style-name="P56"><text:span text:style-name="T57">Susisiekimo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09-05T05:45:00Z</meta:creation-date>
    <dc:date>2024-09-05T05:45:00Z</dc:date>
    <meta:template xlink:href="Normal.dotm" xlink:type="simple"/>
    <meta:editing-cycles>2</meta:editing-cycles>
    <meta:editing-duration>PT0S</meta:editing-duration>
    <meta:document-statistic meta:page-count="2" meta:paragraph-count="46" meta:word-count="329" meta:character-count="2490" meta:row-count="116" meta:non-whitespace-character-count="2207"/>
  </office:meta>
</office:document-meta>
</file>