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fo:background-color="#FFFFFF"/>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background-color="#FFFFFF"/>
    </style:style>
    <style:style style:name="T72" style:parent-style-name="DefaultParagraphFont" style:family="text">
      <style:text-properties style:font-weight-complex="bold"/>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background-color="#FFFFFF"/>
    </style:style>
    <style:style style:name="T85" style:parent-style-name="DefaultParagraphFont" style:family="text">
      <style:text-properties style:font-weight-complex="bold" fo:color="#000000" style:language-complex="en" style:country-complex="US"/>
    </style:style>
    <style:style style:name="T86" style:parent-style-name="DefaultParagraphFont" style:family="text">
      <style:text-properties style:font-weight-complex="bold"/>
    </style:style>
    <style:style style:name="T87" style:parent-style-name="DefaultParagraphFont" style:family="text">
      <style:text-properties fo:color="#000000"/>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background-color="#FFFFFF"/>
    </style:style>
    <style:style style:name="T92" style:parent-style-name="DefaultParagraphFont" style:family="text">
      <style:text-properties style:font-weight-complex="bold"/>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font-style-complex="italic"/>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background-color="#FFFFFF"/>
    </style:style>
    <style:style style:name="T105" style:parent-style-name="DefaultParagraphFont" style:family="text">
      <style:text-properties style:font-weight-complex="bold"/>
    </style:style>
    <style:style style:name="T106" style:parent-style-name="DefaultParagraphFont" style:family="text">
      <style:text-properties fo:color="#000000"/>
    </style:style>
    <style:style style:name="T107" style:parent-style-name="DefaultParagraphFont" style:family="text">
      <style:text-properties style:font-weight-complex="bold"/>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style>
    <style:style style:name="T114" style:parent-style-name="DefaultParagraphFont" style:family="text">
      <style:text-properties fo:color="#000000"/>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background-color="#FFFFFF"/>
    </style:style>
    <style:style style:name="T118" style:parent-style-name="DefaultParagraphFont" style:family="text">
      <style:text-properties style:font-weight-complex="bold"/>
    </style:style>
    <style:style style:name="T119" style:parent-style-name="DefaultParagraphFont" style:family="text">
      <style:text-properties fo:color="#000000"/>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background-color="#FFFFFF"/>
    </style:style>
    <style:style style:name="T123" style:parent-style-name="DefaultParagraphFont" style:family="text">
      <style:text-properties style:font-weight-complex="bold"/>
    </style:style>
    <style:style style:name="T124" style:parent-style-name="DefaultParagraphFont" style:family="text">
      <style:text-properties fo:color="#000000"/>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background-color="#FFFFFF"/>
    </style:style>
    <style:style style:name="T128" style:parent-style-name="DefaultParagraphFont" style:family="text">
      <style:text-properties style:font-weight-complex="bold"/>
    </style:style>
    <style:style style:name="T129" style:parent-style-name="DefaultParagraphFont" style:family="text">
      <style:text-properties fo:color="#000000"/>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background-color="#FFFFFF"/>
    </style:style>
    <style:style style:name="T133" style:parent-style-name="DefaultParagraphFont" style:family="text">
      <style:text-properties style:font-weight-complex="bold"/>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line-height="115%">
        <style:tab-stops>
          <style:tab-stop style:type="left" style:position="0.1972in"/>
          <style:tab-stop style:type="left" style:position="5.3159in"/>
        </style:tab-stops>
      </style:paragraph-properties>
    </style:style>
    <style:style style:name="P147" style:parent-style-name="Normal" style:family="paragraph">
      <style:paragraph-properties fo:line-height="115%">
        <style:tab-stops>
          <style:tab-stop style:type="left" style:position="0.1972in"/>
          <style:tab-stop style:type="left" style:position="5.3159in"/>
        </style:tab-stops>
      </style:paragraph-properties>
    </style:style>
    <style:style style:name="P148" style:parent-style-name="Normal" style:family="paragraph">
      <style:paragraph-properties fo:line-height="115%">
        <style:tab-stops>
          <style:tab-stop style:type="left" style:position="0.1972in"/>
          <style:tab-stop style:type="left" style:position="5.3159in"/>
        </style:tab-stops>
      </style:paragraph-properties>
    </style:style>
    <style:style style:name="P149" style:parent-style-name="Normal" style:family="paragraph">
      <style:paragraph-properties fo:line-height="115%">
        <style:tab-stops>
          <style:tab-stop style:type="left" style:position="0.1972in"/>
          <style:tab-stop style:type="left" style:position="5.315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ŠVIETIMO, MOKSLO IR SPORTO MINISTRO 2021 M. GEGUŽĖS 25 D. ĮSAKYMO NR. V-867 „DĖL 2021 METŲ SPORTO RĖMIMO FONDO LĖŠŲ NESKYRIMO SPORTO PROJEKTAMS, SUSIJUSIEMS SU F</text:span><text:span text:style-name="T15">IZINIO AKTYVUMO VEIKLOMIS, SKATINANČIOMIS FIZINIO AKTYVUMO PLĖTRĄ“ PAKEITIMO</text:span></text:p>
      <text:p text:style-name="P16"/>
      <text:p text:style-name="P17"><text:span text:style-name="T18">2021 m. rugsėjo 20 d. Nr.<text:s/></text:span><text:span text:style-name="T19">V-1685</text:span></text:p>
      <text:p text:style-name="P20">Vilnius</text:p>
      <text:p text:style-name="P21"/>
      <text:p text:style-name="P22"/>
      <text:p text:style-name="P23"><text:span text:style-name="T24">Vykdydama<text:s/></text:span><text:span text:style-name="T25">Lietuvos administracinių ginčų komisijos Šiaulių apygardos skyriaus 2021 m. liepos 27 d. sprendimą Nr.<text:s/></text:span><text:span text:style-name="T26">21R3-95 (AG3-77/24 -2021)</text:span><text:span text:style-name="T27">, pateiktą 2021 m. liepos 28 d. raštu Nr. </text:span><text:span text:style-name="T28">19R3 –383</text:span><text:span text:style-name="T29"><text:s/></text:span><text:span text:style-name="T30">„D</text:span><text:span text:style-name="T31">ėl sprendimo administracinio ginčo byloje Nr. AG3-77/24-2021</text:span><text:span text:style-name="T32">“, Lietuvos administracinių ginčų komisijos 2021 m. liepos 29 d. sprendimą Nr.<text:s/></text:span><text:span text:style-name="T33">21R-532(AG-480/07-2021)</text:span><text:span text:style-name="T34">, pateiktą 2021 m. liepos 29 d. raštu Nr.<text:s/></text:span><text:span text:style-name="T35">19R-1966(AG-480/07-2021)</text:span><text:span text:style-name="T36"><text:s/>„Dėl komisijos sprendimo“, Lietuvos administracinių ginčų komisijos 2021 m. liepos 29 d. sprendimą Nr. </text:span><text:span text:style-name="T37">21R-534(AG-493/03-2021)</text:span><text:span text:style-name="T38">, pateiktą 2021 m. liepos 29 d. raštu Nr.<text:s/></text:span><text:span text:style-name="T39">21R-1964(AG-493/03-2021)<text:s/></text:span><text:span text:style-name="T40">„Dėl komisijos sprendimo“, Lietuvos administracinių ginčų komisijos 2021 m. liepos 29 d. sprendimą Nr. </text:span><text:span text:style-name="T41">21R-533(AG-472/03-2021)</text:span><text:span text:style-name="T42">, pateiktą 2021 m. liepos 29 d. raštu Nr.<text:s/></text:span><text:span text:style-name="T43">19R-1962(AG-472/03-2021)<text:s/></text:span><text:span text:style-name="T44">„Dėl komisijos sprendimo“, Lietuvos administracinių ginčų komisijos 2021 m. rugpjūčio 6 d. sprendimą Nr.<text:s/></text:span><text:span text:style-name="T45">21R-545(AG-463/04-2021)</text:span><text:span text:style-name="T46">, pateiktą 2021 m. rugpjūčio 6 d. raštu Nr.<text:s/></text:span><text:span text:style-name="T47">19R-21R-545(AG-463/04-2021)</text:span><text:span text:style-name="T48"><text:s/>„Dėl komisijos sprendimo“, Lietuvos administracinių ginčų komisijos 2021 m. rugpjūčio 9 d. sprendimą Nr.<text:s/></text:span><text:span text:style-name="T49">21R-547(AG-479/06-2021)</text:span><text:span text:style-name="T50">, pateiktą 2021 m. rugpjūčio 6 d. raštu Nr.<text:s/></text:span><text:span text:style-name="T51">19R-2025(AG-479/06-2021)</text:span><text:span text:style-name="T52"><text:s/>„Dėl komisijos sprendimo“, Lietuvos administracinių ginčų komisijos 2021 m. rugpjūčio 6 d. sprendimą Nr.<text:s/></text:span><text:span text:style-name="T53">21R-544(AG-473/04-2021)</text:span><text:span text:style-name="T54">, pateiktą 2021 m. rugpjūčio 6 d. raštu Nr. </text:span><text:span text:style-name="T55">19R-2003(AG-473/04-2021)</text:span><text:span text:style-name="T56"><text:s/>„Dėl komisijos sprendimo“, Lietuvos administracinių ginčų komisijos 2021 m. rugpjūčio 12 d. sprendimą Nr.<text:s/></text:span><text:span text:style-name="T57">21R-553(AG-474/06-2021)</text:span><text:span text:style-name="T58">, pateiktą 2021 m. rugpjūčio 13 d. raštu Nr.<text:s/></text:span><text:span text:style-name="T59">19R-2054(AG-474/06-2021)</text:span><text:span text:style-name="T60"><text:s/>„Dėl komisijos sprendimo“, Lietuvos administracinių ginčų komisijos 2021 m. rugpjūčio 19 d. sprendimą Nr.<text:s/></text:span><text:span text:style-name="T61">21R-569(AG-478/04-2021)</text:span><text:span text:style-name="T62">, pateiktą 2021 m. rugpjūčio 19 d. raštu Nr.<text:s/></text:span><text:span text:style-name="T63">19R-2098(AG-478/04-2021)</text:span><text:span text:style-name="T64"><text:s/>„Dėl komisijos sprendimo“<text:s/></text:span><text:span text:style-name="T65">ir v</text:span><text:span text:style-name="T66">adovaudamasi<text:s/></text:span><text:span text:style-name="T67">Lietuvos Respublikos sporto įstatymo 17 straipsnio 1 dalies 4 punktu, 9 dalimi, </text:span><text:span text:style-name="T68">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pan><text:span text:style-name="T69"> 52 punktu, ir atsižvelgdama į Lietuvos Respublikos švietimo, mokslo ir sporto ministro 2021 m. rugpjūčio 6 d. įsakymo Nr. V-1458 „</text:span><text:span text:style-name="T70">Dėl Lietuvos motokroso akademijos sporto projekto paraiškos<text:s/></text:span><text:span text:style-name="T71">Nr. </text:span><text:span text:style-name="T72">SRF-FAV-2021-1-0005 pakartotinio vertinimo atlikimo</text:span><text:span text:style-name="T73">“, Lietuvos Respublikos švietimo, mokslo ir sporto ministro 2021 m. rugpjūčio 6 d. įsakymo Nr. V-1463 „</text:span><text:span text:style-name="T74">Dėl asociacijos tradicinio karate klubo „Danas“ sporto projekto paraiškos N</text:span><text:span text:style-name="T75">r. </text:span><text:span text:style-name="T76">SRF-FAV-2021-1-0279</text:span><text:span text:style-name="T77"><text:s/>pakartotinio vertinimo atlikimo“,<text:s/></text:span><text:span text:style-name="T78">Lietuvos Respublikos švietimo,<text:s/></text:span><text:soft-page-break/><text:span text:style-name="T79">mokslo ir sporto ministro 2021 m. rugpjūčio 6 d. įsakymo Nr. V-1462 „</text:span><text:span text:style-name="T80">Dėl<text:s/></text:span><text:span text:style-name="T81">viešosios įstaigos<text:s/></text:span><text:span text:style-name="T82">„Kitas tikslas“<text:s/></text:span><text:span text:style-name="T83">sporto projekto paraiškos<text:s/></text:span><text:span text:style-name="T84">Nr. </text:span><text:span text:style-name="T85">SRF-FAV-2021-1-0566</text:span><text:span text:style-name="T86"><text:s/>pakartotinio vertinimo atlikimo“,<text:s/></text:span><text:span text:style-name="T87">Lietuvos Respublikos švietimo, mokslo ir sporto ministro 2021 m. rugpjūčio 6 d. įsakymo Nr. V-1461 „</text:span><text:span text:style-name="T88">Dėl UAB „Treniruočių pasaulis“</text:span><text:span text:style-name="T89"><text:s/></text:span><text:span text:style-name="T90">sporto projekto paraiškos<text:s/></text:span><text:span text:style-name="T91">Nr. </text:span><text:span text:style-name="T92">SRF-FAV-2021-1-0867 pakartotinio vertinimo atlikimo“,<text:s/></text:span><text:span text:style-name="T93">Lietuvos Respublikos švietimo, mokslo ir sporto ministro 2021 m. rugpjūčio 6 d. įsakymo Nr. V-1464 „D</text:span><text:span text:style-name="T94">ėl Lietuvos Respublikos švietimo, mokslo ir sporto ministro 2021 m. gegužės 25 d. įsakymo Nr. V-867 „Dėl 2021 metų Sporto rėmimo fondo lėšų neskyrimo sporto projektams, susijusiems su f</text:span><text:span text:style-name="T95">izinio aktyvumo veiklomis, skatinančiomis fizinio aktyvumo plėtrą“ pakeitimo</text:span><text:span text:style-name="T96"><text:s/>ir Trakų rajono sporto asociacijos<text:s/></text:span><text:span text:style-name="T97">sporto projekto paraiškos<text:s/></text:span><text:span text:style-name="T98">Nr. </text:span>SRF-FAV-2021-1-0956<text:span text:style-name="T99"><text:s/>pakartotinio vertinimo atlikimo“,<text:s/></text:span><text:span text:style-name="T100">Lietuvos Respublikos švietimo, mokslo ir sporto ministro 2021 m. rugpjūčio 6 d. įsakymo Nr. V-1459 „D</text:span><text:span text:style-name="T101">ėl Lietuvos lengvosios atletikos federacijos</text:span><text:span text:style-name="T102"><text:s/></text:span><text:span text:style-name="T103">sporto projekto paraiškos N</text:span><text:span text:style-name="T104">r. </text:span><text:span text:style-name="T105">SRF-FAV-2021-1-1086 pakartotinio vertinimo atlikimo“,<text:s/></text:span><text:span text:style-name="T106">Lietuvos Respublikos švietimo, mokslo ir sporto ministro 2021 m. rugpjūčio 19 d. įsakymo Nr. V-1495 „</text:span><text:span text:style-name="T107">Dėl<text:s/></text:span><text:span text:style-name="T108">Lietuvos profesionalių gelbėtojų vandenyje federacijos</text:span><text:span text:style-name="T109"><text:s/></text:span><text:span text:style-name="T110">sporto projekto paraiškos N</text:span><text:span text:style-name="T111">r. </text:span><text:span text:style-name="T112">SRF-FAV-2021-1-0200</text:span><text:span text:style-name="T113"><text:s/>pakartotinio vertinimo atlikimo“,<text:s/></text:span><text:span text:style-name="T114">Lietuvos Respublikos švietimo, mokslo ir sporto ministro 2021 m. rugpjūčio 19 d. įsakymo Nr. V-1493 „</text:span><text:span text:style-name="T115">Dėl<text:s/></text:span>viešosios įstaigos „Interogym“<text:s/><text:span text:style-name="T116">sporto projekto paraiškos<text:s/></text:span><text:span text:style-name="T117">Nr. </text:span>SRF-FAV-2021-1-0263<text:span text:style-name="T118"><text:s/>pakartotinio vertinimo atlikimo“,<text:s/></text:span><text:span text:style-name="T119">Lietuvos Respublikos švietimo, mokslo ir sporto ministro 2021 m. rugpjūčio 19 d. įsakymo Nr. V-1494 „</text:span><text:span text:style-name="T120">Dėl L</text:span>ietuvos dviračių sporto federacijos<text:s/><text:span text:style-name="T121">sporto projekto paraiškos<text:s/></text:span><text:span text:style-name="T122">Nr. </text:span>SRF-FAV-2021-1-0286<text:span text:style-name="T123"><text:s/>pakartotinio vertinimo atlikimo“,<text:s/></text:span><text:span text:style-name="T124">Lietuvos Respublikos švietimo, mokslo ir sporto ministro 2021 m. rugpjūčio 23 d. įsakymo Nr. V-1522 „</text:span><text:span text:style-name="T125">Dėl<text:s/></text:span>viešosios įstaigos „Teniso slėnis“<text:s/><text:span text:style-name="T126">sporto projekto paraiškos<text:s/></text:span><text:span text:style-name="T127">Nr. </text:span>SRF-FAV-2021-1-1318<text:span text:style-name="T128"><text:s/>pakartotinio vertinimo atlikimo“,<text:s/></text:span><text:span text:style-name="T129">Lietuvos Respublikos švietimo, mokslo ir sporto ministro 2021 m. rugpjūčio 25 d. įsakymo Nr. V-1531 „</text:span><text:span text:style-name="T130">Dėl K</text:span>laipėdos padelio teniso federacijos<text:s/><text:span text:style-name="T131">sporto projekto paraiškos N</text:span><text:span text:style-name="T132">r. </text:span>SRF-FAV-2021-1-0528<text:span text:style-name="T133"><text:s/>pakartotinio vertinimo atlikimo“<text:s/></text:span><text:span text:style-name="T134">pagrindu atliktus paraiškų turinio ir išlaidų tinkamumo pakartotinius vertinimus, pateiktus Švietimo mainų paramos fondo 2021 m. rugpjūčio 17 d. raštu Nr. SE-1114 „</text:span>Dėl Švietimo mainų paramos fondo direktoriaus įsakymo Nr. VE-165<text:span text:style-name="T135">“, Švietimo mainų paramos fondo 2021 m. rugpjūčio 31 d. raštu Nr. SE-1285 „</text:span>Dėl Švietimo mainų paramos fondo direktoriaus įsakymo Nr. VE-174“,<text:s/><text:span text:style-name="T136">Švietimo mainų paramos fondo 2021 m. rugsėjo 1 d. raštu Nr. SE-1290 „</text:span>Dėl Švietimo mainų paramos fondo direktoriaus įsakymo Nr. VE-176“,<text:s/><text:span text:style-name="T137">Švietimo mainų paramos fondo 2021 m. rugsėjo 9 d. raštu Nr. SE-1309 „</text:span>Dėl Švietimo mainų paramos fondo direktoriaus įsakymo Nr. VE-179 ir sutarties Nr. SRF-FAV-2021-1-0982 nutraukimo“<text:s/><text:span text:style-name="T138">ir į Sporto projektų komisijos 2021 m. rugsėjo 3 d. protokolą Nr. SG2-11, Sporto projektų komisijos 2021 m. rugsėjo 7 d. protokolą Nr. SG2-12, ir į Sporto projektų komisijos 2021 m. rugsėjo 14 d. protokolą Nr. SG2-13, kuriuose pateikiama informacija dėl neįvykusių elektroninių balsavimų</text:span><text:span text:style-name="T139">:</text:span></text:p>
      <text:p text:style-name="P140"><text:span text:style-name="T141">1</text:span><text:span text:style-name="T142">. P a k e i č i u Lietuvos Respublikos švietimo, mokslo ir sporto ministro 2021 m. gegužės 25 įsakymą Nr. V-867 „Dėl 2021 metų Sporto rėmimo fondo lėšų neskyrimo sporto projektams, susijusiems su fizinio aktyvumo veiklomis, skatinančiomis fizinio aktyvumo plėtrą“ ir priedą išdėstau nauja redakcija (pridedama).</text:span></text:p>
      <text:p text:style-name="P143"><text:span text:style-name="T144">2</text:span><text:span text:style-name="T145">.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46"/>
      <text:p text:style-name="P147"/>
      <text:p text:style-name="P148"/>
      <text:p text:style-name="P149"><text:span text:style-name="T150">Švietimo, mokslo ir sporto ministrė</text:span><text:span text:style-name="T151"><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59f62f1-aee2-4f7f-b0ab-ee528ca88720</dc:title>
    <meta:initial-creator>Šimkūnaitė Ilona</meta:initial-creator>
    <dc:creator>adlibuser</dc:creator>
    <meta:creation-date>2021-09-20T06:39:00Z</meta:creation-date>
    <dc:date>2021-09-20T06:3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58" meta:word-count="960" meta:character-count="7210" meta:row-count="210" meta:non-whitespace-character-count="6308"/>
  </office:meta>
</office:document-meta>
</file>