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19 m. gruodžio 2 d. Nr. AD1-1464</text:p>
      <text:p text:style-name="P18">Klaipėda</text:p>
      <text:p text:style-name="P19"/>
      <text:p text:style-name="P20"/>
      <text:p text:style-name="P21"><text:span text:style-name="T22">Vadovaudamasis Lietuvos Respublikos vietos savivaldos įstatymo 18 straipsnio 1 dalimi, Valstybinio atliekų tvarkymo 2014–2020 metų plano, patvirtinto Lietuvos Respublikos Vyriausybės 2014 m. balandžio 16 d. nutarimu Nr. 366 „Dėl Valstybinio atliekų tvarkymo 2014–2020 metų plano patvirtinimo“, 246.1 papunkčiu, Klaipėdos miesto savivaldybės tarybos 2010 m. liepos 29 d. sprendimu Nr. T2-230 „Dėl įgaliojimo suteikimo Savivaldybės administracijos direktoriui“, Klaipėdos miesto savivaldybės tarybos 2017 m. liepos 27 d. sprendimo Nr. T2-185 <text:s/>„Dėl Klaipėdos miesto tvarkymo ir švaros taisyklių patvirtinimo“ 2 punktu, vykdydamas Klaipėdos miesto savivaldybės 2013–2020 m. atliekų tvarkymo plane, patvirtintame Klaipėdos miesto savivaldybės tarybos 2013 m. gegužės 30 d. sprendimu Nr. T2-130, numatytą Klaipėdos miesto savivaldybės 2013−2020 metų atliekų tvarkymo plano įgyvendinimo priemonę 2.1.2:</text:span></text:p>
      <text:p text:style-name="P23"><text:span text:style-name="T24">1</text:span><text:span text:style-name="T25">.</text:span><text:span text:style-name="T26"><text:s/>Pakeičiu<text:s/></text:span><text:span text:style-name="T27">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1, 2, 3, 4, 5, 6, 9, 10, 11, 12, 15, 16, 17, 20, 22, 25, 26, 28, 29, 30, 31, 32, 39, 40, 41, 43, 47, 48, 49, 51 ir 54 dalis išdėstau nauja redakcija (pridedama).</text:span></text:p>
      <text:p text:style-name="P28"><text:span text:style-name="T29">2</text:span><text:span text:style-name="T30">.</text:span><text:span text:style-name="T31"> Nustata</text:span><text:span text:style-name="T32">u, kad šis įsakymas skelbiamas Teisės aktų registre ir Klaipėdos miesto savivaldybės interneto svetainėje.</text:span></text:p>
      <text:p text:style-name="P33"/>
      <text:p text:style-name="P34"/>
      <text:p text:style-name="P35"/>
      <text:p text:style-name="P36">Savivaldybės administracijos direktorius<text:tab/>Gintaras Neniški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12-02T14:23:00Z</meta:creation-date>
    <dc:date>2019-12-02T14:23:00Z</dc:date>
    <meta:template xlink:href="Normal.dotm" xlink:type="simple"/>
    <meta:editing-cycles>2</meta:editing-cycles>
    <meta:editing-duration>PT0S</meta:editing-duration>
    <meta:document-statistic meta:page-count="1" meta:paragraph-count="23" meta:word-count="284" meta:character-count="2074" meta:row-count="82" meta:non-whitespace-character-count="1813"/>
  </office:meta>
</office:document-meta>
</file>