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486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31" style:family="table">
      <style:table-properties style:width="6.6881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Cell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6 M. BALANDŽIO 5 D. ĮSAKYMO NR. A1-93 „DĖL SOCIALINIŲ PASLAUGŲ KATALOGO PATVIRTINIMO“ PAKEITIMO</text:span></text:p>
      <text:p text:style-name="P20"/>
      <text:p text:style-name="P21">2023 m. balandžio 28 d. Nr. A1-273</text:p>
      <text:p text:style-name="P22">Vilnius</text:p>
      <text:p text:style-name="P23"/>
      <text:p text:style-name="P24"><text:span text:style-name="T25">P a k e i č i u <text:s/></text:span><text:span text:style-name="T26">Socialinių paslaugų katalogą, patvirtintą</text:span><text:span text:style-name="T27"><text:s/></text:span><text:span text:style-name="T28">Lietuvos Respublikos socialinės apsaugos ir darbo ministro 2006 m. balandžio 5 d. įsakymu Nr. A1-93 „Dėl Socialinių paslaugų katalogo patvirtinimo“, ir 12.3</text:span><text:span text:style-name="T29">1</text:span><text:span text:style-name="T30"><text:s/>papunkčio ketvirtąją pastraip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„Teikimo trukmė / dažnumas</text:p>
          </table:table-cell>
          <table:table-cell table:style-name="TableCell46">
            <text:p text:style-name="P47">Socialinio darbuotojo apsilankymas šeimos namuose – pagal poreikį, bet ne rečiau nei vieną kartą per dvi savaites,</text:p>
            <text:p text:style-name="P48">individualios priežiūros darbuotojo apsilankymas šeimos namuose – iki 10 val. per savaitę,</text:p>
            <text:p text:style-name="P49"><text:span text:style-name="T50">socialinių paslaugų įstaigoje – pagal poreikį socialinio darbuotojo sprendimu (jei reikia kitų<text:s/></text:span><text:soft-page-break/><text:span text:style-name="T51">specialistų (pvz., psichologo) pagalbos ar jei taip organizuoti paslaugas efektyviau) arba pagal šeimos narių poreikius (asmeninės higienos ir priežiūros paslaugų organizavimas, maitinimo organizavimas ir kt.)</text:span><text:span text:style-name="T52">“.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</text:span><text:span text:style-name="T60"><text:tab/></text:span><text:span text:style-name="T61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28T11:23:00Z</meta:creation-date>
    <dc:date>2023-04-28T11:23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44" meta:character-count="1167" meta:row-count="57" meta:non-whitespace-character-count="1034"/>
  </office:meta>
</office:document-meta>
</file>