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fo:text-align="justify" fo:text-indent="0.6895in">
        <style:tab-stops>
          <style:tab-stop style:type="left" style:position="-0.062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083in">
        <style:tab-stops>
          <style:tab-stop style:type="left" style:position="-0.0625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tab-stops>
          <style:tab-stop style:type="left" style:position="-0.0625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08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08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083in" fo:text-indent="0.0861in">
        <style:tab-stops>
          <style:tab-stop style:type="left" style:position="-0.7708in"/>
          <style:tab-stop style:type="left" style:position="-0.7083in"/>
          <style:tab-stop style:type="left" style:position="0.2763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size-complex="12pt"/>
    </style:style>
    <style:style style:name="P51" style:parent-style-name="Normal" style:family="paragraph">
      <style:paragraph-properties fo:text-align="justify" fo:margin-left="0.7083in">
        <style:tab-stops>
          <style:tab-stop style:type="left" style:position="-0.7708in"/>
          <style:tab-stop style:type="left" style:position="-0.7083in"/>
          <style:tab-stop style:type="left" style:position="0.2763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text:span text:style-name="T22">DĖL <text:s/>ŠVIETIMO IR MOKSLO MINISTRO 2015 M</text:span><text:span text:style-name="T23">. VASARIO 19 D. ĮSAKYMO NR. V-125 „DĖL<text:s/></text:span><text:span text:style-name="T24">LĖŠŲ SKYRIMO UŽSIENIO ŠALIŲ LITUANISTIKOS (BALTISTIKOS) CENTRŲ IR LIETUVOS MOKSLO IR STUDIJŲ INSTITUCIJŲ BENDRADARBIAVIMO PROJEKTAMS TVARKOS APRAŠO PATVIRTINIMO</text:span><text:span text:style-name="T25">“ PAKEITIMO</text:span></text:p>
      <text:p text:style-name="P26"/>
      <text:p text:style-name="P27">2016 m. sausio 13 d. Nr. V-15</text:p>
      <text:p text:style-name="P28"><text:span text:style-name="T29">Vilnius</text:span></text:p>
      <text:p text:style-name="P30"/>
      <text:p text:style-name="P31"/>
      <text:p text:style-name="P32"><text:span text:style-name="T33">P a k e i č i u <text:s/>Lietuvos Respublikos švietimo ir mokslo ministro 2015 m. vasario 19 d. įsakymą Nr. V-125 „Dėl Lėšų skyrimo užsienio šalių lituanistikos (baltistikos) centrų ir Lietuvos mokslo ir studijų institucijų bendradarbiavimo projektams tvarkos aprašo patvirtinimo“:</text:span></text:p>
      <text:p text:style-name="P34"><text:span text:style-name="T35">1</text:span><text:span text:style-name="T36">.</text:span><text:span text:style-name="T37"><text:tab/>Pakeičiu preambulę ir ją išdėstau taip:<text:s/></text:span></text:p>
      <text:p text:style-name="P38"><text:span text:style-name="T39">„Į</text:span><text:span text:style-name="T40">gyvendindama Valstybinės studijų, mokslinių tyrimų ir eksperimentinės (socialinės, kultūrinės) plėtros 2013–2020 metų plėtros programos 2016–2018 metų veiksmų plano, patvirtinto Lietuvos Respublikos švietimo ir mokslo ministro 2016 m. kovo 17 d. įsakymu Nr. V-204 „Dėl Valstybinės studijų, mokslinių tyrimų ir eksperimentinės (socialinės, kultūrinės) plėtros 2013–2020 metų plėtros <text:s/>programos 2016–2018 metų veiksmų plano patvirtinimo“, 1.3.1.6 <text:s/>papunktį,“.<text:s/></text:span></text:p>
      <text:p text:style-name="P41"><text:span text:style-name="T42">2</text:span><text:span text:style-name="T43">.</text:span><text:span text:style-name="T44"><text:tab/>Pakeičiu nurodytu įsakymu patvirtintą Lėšų skyrimo užsienio šalių lituanistikos (baltistikos) centrų ir Lietuvos mokslo ir studijų institucijų bendradarbiavimo projektams tvarkos aprašą ir išdėstau 1 punktą taip:<text:s/></text:span></text:p>
      <text:p text:style-name="P45"><text:span text:style-name="T46">„</text:span><text:span text:style-name="T47">1</text:span><text:span text:style-name="T48">.<text:s/></text:span><text:span text:style-name="T49">Lėšų skyrimo užsienio šalių lituanistikos (baltistikos) centrų ir Lietuvos mokslo ir studijų institucijų bendradarbiavimo projektams (toliau – Projektai) tvarkos aprašas (toliau – Aprašas) nustato lėšų skyrimo užsienio šalių lituanistikos (baltistikos) centrų ir Lietuvos mokslo ir studijų institucijų bendradarbiavimo projektams <text:s/>tvarką.“.</text:span></text:p>
      <text:p text:style-name="P50"/>
      <text:p text:style-name="P51"/>
      <text:p text:style-name="P52">Švietimo ir mokslo ministrė<text:s/><text:tab/><text:tab/><text:tab/><text:tab/>Jurgita Petrausk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12-22Baltistu finansavimo_tvarka_ISAK_ (002)</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ltistu finansavimo_tvarka_ISAK_.docx</dc:title>
    <meta:initial-creator>pnavickas</meta:initial-creator>
    <dc:creator>adlibuser</dc:creator>
    <meta:creation-date>2019-11-14T11:54:00Z</meta:creation-date>
    <dc:date>2019-11-14T11:54:00Z</dc:date>
    <meta:print-date>2016-12-22T13:1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4" meta:word-count="205" meta:character-count="1765" meta:row-count="28" meta:non-whitespace-character-count="1574"/>
  </office:meta>
</office:document-meta>
</file>