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5" style:parent-style-name="Normal" style:family="paragraph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letter-spacing="0.041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ableColumn70" style:family="table-column">
      <style:table-column-properties style:column-width="0.2243in"/>
    </style:style>
    <style:style style:name="TableColumn71" style:family="table-column">
      <style:table-column-properties style:column-width="6.3951in"/>
    </style:style>
    <style:style style:name="TableColumn72" style:family="table-column">
      <style:table-column-properties style:column-width="0.2243in"/>
    </style:style>
    <style:style style:name="Table69" style:family="table">
      <style:table-properties style:width="6.8437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name="Calibri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Calibri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="Calibri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="Calibri"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 fo:text-indent="0.102in"/>
    </style:style>
    <style:style style:name="P9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1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2"/>
      <text:p text:style-name="P53">LIETUVOS STATISTIKOS DEPARTAMENTO<text:s/></text:p>
      <text:p text:style-name="P54">GENERALINIS DIREKTORIUS</text:p>
      <text:p text:style-name="P55"/>
      <text:p text:style-name="P56">ĮSAKYMAS</text:p>
      <text:p text:style-name="P57">DĖL LIETUVOS STATISTIKOS DEPARTAMENTO GENERALINIO DIREKTORIAUS 2014 M. LAPKRIČIO 7 D. ĮSAKYMO NR. DĮ-274 „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“ PAKEITIMO</text:p>
      <text:p text:style-name="P58"/>
      <text:p text:style-name="P59">2014 m. gruodžio 12 d. Nr. DĮ-345</text:p>
      <text:p text:style-name="P60">Vilnius</text:p>
      <text:p text:style-name="P61"/>
      <text:p text:style-name="P62"/>
      <text:p text:style-name="P63"><text:span text:style-name="T64">Pakeičiu</text:span><text:span text:style-name="T65"><text:s/>Pramonės įmonės verslo tendencijų statistinio tyrimo anketos A-01 (mėnesinės) (toliau – anketa) formą, patvirtintą Lietuvos statistikos departamento generalinio direktoriaus 2014 m. lapkričio 7 d. įsakymu Nr. DĮ-274 „</text:span><text:span text:style-name="T66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</text:span><text:span text:style-name="T67">“ 1.1 punktu ir anketos 5 klausimą išdėstau taip:<text:s/>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"><text:span text:style-name="T75">„</text:span></text:p>
          </table:table-cell>
          <table:table-cell table:style-name="TableCell76">
            <text:p text:style-name="P77">5. Kaip, Jūsų nuomone, keisis produkcijos gamyba per artimiausius 3 mėn.?</text:p>
            <text:p text:style-name="P78"><text:span text:style-name="T79">didės<text:s/></text:span><text:span text:style-name="T80">□</text:span><text:span text:style-name="T81"><text:tab/></text:span><text:span text:style-name="T82"><text:tab/></text:span><text:span text:style-name="T83"><text:tab/></text:span><text:span text:style-name="T84"><text:tab/></text:span><text:span text:style-name="T85">ne</text:span><text:span text:style-name="T86">sikeis<text:s/></text:span><text:span text:style-name="T87">□</text:span><text:span text:style-name="T88"><text:tab/></text:span><text:span text:style-name="T89"><text:tab/></text:span><text:span text:style-name="T90"><text:tab/></text:span><text:span text:style-name="T91"><text:tab/>mažės<text:s/></text:span><text:span text:style-name="T92">□</text:span></text:p>
            <text:p text:style-name="P93"/>
          </table:table-cell>
          <table:table-cell table:style-name="TableCell94">
            <text:p text:style-name="P95">“</text:p>
          </table:table-cell>
        </table:table-row>
      </table:table>
      <text:p text:style-name="P96"/>
      <text:p text:style-name="P97"/>
      <text:p text:style-name="P98"/>
      <text:p text:style-name="P99"><text:span text:style-name="T100">Generalinė direktorė</text:span><text:span text:style-name="T101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2" style:family="table">
      <style:table-properties style:width="6.6937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dotted #000000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ke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Įmonių statistikos</text:p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2014-11-07 Nr. DĮ-274</text:p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4-12-12T12:24:00Z</meta:creation-date>
    <dc:date>2014-12-12T12:24:00Z</dc:date>
    <meta:print-date>2014-12-11T11:25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4" meta:word-count="207" meta:character-count="1481" meta:row-count="146" meta:non-whitespace-character-count="1318"/>
  </office:meta>
</office:document-meta>
</file>