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style>
    <style:style style:name="T35" style:parent-style-name="DefaultParagraphFont" style:family="text">
      <style:text-properties fo:font-size="10pt" style:font-size-asian="10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2 METŲ BIUDŽETO PADIDINIMO<text:s/></text:p>
      <text:p text:style-name="P15"/>
      <text:p text:style-name="P16">2022 m. rugsėjo 30 d. Nr. T3-258</text:p>
      <text:p text:style-name="P17">Vilnius</text:p>
      <text:p text:style-name="P18"/>
      <text:p text:style-name="P19"/>
      <text:p text:style-name="P20"><text:span text:style-name="T21">Vadovaudamasi Lietuvos Respublikos vietos savivaldos įstatymo 16 straipsnio 2 dalies 17 punktu, 18 straipsnio 1 dalimi,</text:span><text:span text:style-name="T22"><text:s/></text:span><text:span text:style-name="T23">Lietuvos Respublikos 2022 metų valstybės biudžeto ir savivaldybių biudžetų finansinių rodiklių patvirtinimo įstatymu, Lietuvos Respublikos socialinės apsaugos ir darbo ministro 2022 m. liepos 11 d. įsakymu Nr. A1-459 „Dėl lėšų iš Lietuvos Respublikos Vyriausybės rezervo <text:s/>paskirstymo savivaldybių administracijoms 2022 metais, siekiant kompensuoti iki 2022 m. birželio 13 d. patirtas išlaidas užsieniečiams, pasitraukusiems iš Ukrainos dėl Rusijos Federacijos karinių veiksmų Ukrainoje, priimti ir pagalbai jiems teikti įgyvendinant Lietuvos Respublikos piniginės socialinės paramos nepasiturintiems gyventojams įstatymą,<text:s/></text:span><text:span text:style-name="T24">Lietuvos Respublikos socialinės apsaugos ir darbo ministro 2022 m. rugpjūčio 10 d. įsakymu Nr. A1-530 „Dėl Lietuvos Respublikos valstybės biudžeto specialių tikslinių dotacijų savivaldybių biudžetams lėšų pažangos priemonės „Gerinti socialinių paslaugų kokybę ir prieinamumą, didinti socialinės paramos veiksmingumą kriziniais atvejais šeimoje“ veiklai „Socialinės priežiūros<text:s/></text:span><text:soft-page-break/><text:span text:style-name="T25">šeimoms teikimas“ įgyvendinti 2022 metais paskirstymo savivaldybių administracijoms patvirtinimo“,</text:span><text:span text:style-name="T26"><text:s/></text:span><text:span text:style-name="T27">Lietuvos Respublikos švietimo, mokslo ir sporto ministro 2022 m. rugsėjo 15 d. įsakymu Nr. V-1435 „</text:span><text:span text:style-name="T28">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29">,<text:s/></text:span><text:span text:style-name="T30">Neįgaliųjų reikalų departamento ministerijos direktoriaus</text:span><text:span text:style-name="T31"><text:s/></text:span><text:span text:style-name="T32">2022 m. rugpjūčio 31 d. įsakymu Nr. V-70 „Dėl Neįgaliųjų reikalų departamento prie Socialinės apsaugos ir darbo ministerijos direktoriaus 2022 m. vasario 1 d. įsakymo Nr. V-14 „Dėl valstybės biudžeto lėšų būstams pritaikyti neįgaliesiems paskirstymo 2022 metams“ pakeitimo“</text:span><text:span text:style-name="T33">,<text:s/></text:span><text:span text:style-name="T34">Socialinių paslaugų priežiūros departamento prie Socialinės apsaugos ir darbo ministerijos ir Vilniaus rajono savivaldybės administracijos <text:s/>2022 m. rugpjūčio 5 d. sutartimi Nr. A56(1)-854 „Valstybės biudžeto lėšų naudojimo sutartis“,</text:span><text:span text:style-name="T35"><text:s text:c="2"/></text:span><text:span text:style-name="T36">remdamasi Vilniaus rajono savivaldybės tarybos 2021 m. balandžio 30 d. sprendimu Nr. T3-97 „D</text:span><text:span text:style-name="T37">ėl<text:s/></text:span><text:span text:style-name="T38">V</text:span><text:span text:style-name="T39">ilniaus rajono savivaldybės biudžeto sudarymo ir vykdymo tvarkos aprašo patvirtinimo</text:span><text:span text:style-name="T40">“</text:span><text:span text:style-name="T41"><text:s/></text:span><text:span text:style-name="T42">patvirtinto Vilniaus rajono savivaldybės biudžeto sudarymo ir vykdymo tvarkos aprašo 54.1 punktu, atsižvelgdama į Vilniaus rajono Priešgaisrinės tarnybos direktoriaus 2022 m. rugsėjo 15 d. raštą Nr. A70-1988 „Dėl kompensuojamų lėšų“, <text:s/>Vilniaus rajono savivaldybės administracijos Ekonomikos ir turto skyriaus 2022 m. rugpjūčio 25 d. raštą Nr. VSD-2198 „Dėl lėšų perkėlimo“, Investicijų skyriaus vedėjo 2022 m. rugpjūčio 16 d. raštą Nr. <text:s/>A38(1)-1402 „Dėl kompensuojamų lėšų“, 2022 m. rugsėjo 7 d. raštą Nr. A38(1)-1522 <text:s/>„Dėl kompensuojamų lėšų“, <text:s/>2022 m. rugsėjo 19 d. raštą Nr. <text:s/>A38(1)-1641„Dėl grąžintinų lėšų“ bei į pajamų gavimą, Vilniaus rajono savivaldybės taryba <text:s/>n u s p r e n d ž i a:</text:span></text:p>
      <text:p text:style-name="P43"><text:span text:style-name="T44">1</text:span><text:span text:style-name="T45">. Padidinti Vilniaus rajono savivaldybės 2022 metų biudžeto pajamas 1278,6 tūkst. Eur (milijonu dviem šimtais septyniasdešimt aštuoniais tūkstančiais šešiais šimtais eurų), iš jų:</text:span><text:span text:style-name="T46"><text:s/></text:span><text:span text:style-name="T47">specialią tikslinę dotaciją savivaldybėms<text:s/></text:span><text:span text:style-name="T48">einamiesiems tikslams 30,6 tūkst. Eur (trisdešimt<text:s/></text:span><text:span text:style-name="T49">tūkstančių šešiais šimtais eurų</text:span><text:span text:style-name="T50">), kitas dotacijas einamiesiems tikslams <text:s/>39,4 tūkst. Eur (trisdešimt<text:s/></text:span><text:soft-page-break/><text:span text:style-name="T51">devyniais tūkstančiais keturiais šimtais eurų), dotaciją savivaldybėms iš Europos Sąjungos, kitos tarptautinės finansinės paramos ir bendrojo finansavimo lėšų turtui įsigyti 511,6 tūkst. Eur (penkiais šimtais vienuolika tūkstančių šešiais šimtais eurų), žemės realizavimo pajamas 34,7 tūkst. Eur (trisdešimt keturiais tūkstančiais septyniais šimtais eurų), biudžetinių įstaigų pajamas už prekes ir paslaugas 204,0 tūkst. Eur (dviem šimtais keturiais tūkstančių eurų), ilgalaikes paskolas 458,3 tūkst. Eur (keturiais šimtais penkiasdešimt aštuoniais <text:s/>tūkstančiais trimis šimtais eurų).<text:s/></text:span></text:p>
      <text:p text:style-name="P52"><text:span text:style-name="T53">2</text:span><text:span text:style-name="T54">. Padidinti Vilniaus rajono savivaldybės 2022 metų biudžeto asignavimus <text:s/>1278,6 tūkst. Eur (milijonu dviem šimtais septyniasdešimt aštuoniais tūkstančiais šešiais šimtais eurų), iš jų pagal programas:<text:s/></text:span></text:p>
      <text:p text:style-name="P55"><text:span text:style-name="T56">2.1</text:span><text:span text:style-name="T57">. ekonominio konkurencingumo didinimo programą – 135,2 tūkst. Eur (šimtu trisdešimt penkiais tūkstančiais dviem šimtais eurų), iš jų skiriant: <text:s/>34,7 tūkst. Eur (trisdešimt keturis tūkstančius septynis šimtus eurų) žemės kadastrui ir geodezijai, 100,5 tūkst. Eur (šimtą tūkstančių penkis šimtus eurų) investiciniams projektams finansuoti;<text:s/></text:span></text:p>
      <text:p text:style-name="P58"><text:span text:style-name="T59">2.2</text:span><text:span text:style-name="T60">. švietimo kokybės ir prieinamumo didinimo programą – 665,9 tūkst. Eur (šešiais šimtais šešiasdešimt penkiais tūkstančiais devyniais šimtais<text:s/></text:span><text:span text:style-name="T61">eurų)</text:span><text:span text:style-name="T62">, iš jų skiriant: 204,0 tūkst. Eur (du šimtus keturis tūkstančius eurų) Vilniaus rajono savivaldybės švietimo įstaigų biudžetinių įstaigų pajamų programoms finansuoti (1 priedas); 3,6 tūkst. Eur (tris tūkstančius šešis šimtus eurų) Vilniaus rajono savivaldybės mokykloms vaikų, atvykusių į Lietuvos Respubliką iš Ukrainos dėl Rusijos Federacijos karinių veiksmų Ukrainoje, ugdymui ir pavėžėjimui į mokyklą ir atgal (2 priedas); 458,3 tūkst. Eur (keturis šimtus penkiasdešimt aštuonis tūkstančius tris šimtus eurų) investiciniam projektui „</text:span><text:span text:style-name="T63">Vilniaus r. Valčiūnų vaikų lopšelio – darželio, esančio adresu Geležinkeliečių g. 4, Valčiūnų k., Juodšilių sen., Vilniaus r. sav., modernizavimas (atnaujinimas)“</text:span><text:span text:style-name="T64"><text:s/>finansuoti;</text:span></text:p>
      <text:p text:style-name="P65"><text:span text:style-name="T66">2.3</text:span><text:span text:style-name="T67">. saugios ir švarios gyvenamosios aplinkos kūrimo programą – 118,9 tūkst. Eur (šimtu aštuoniolika tūkstančių devyniais šimtais eurų), iš jų skiriant: <text:s/>81,9 tūkst. Eur (aštuoniasdešimt vieną tūkstantį devynis šimtus eurų) Vilniaus rajono Priešgaisrinės tarnybos remonto, transporto<text:s/></text:span><text:soft-page-break/><text:span text:style-name="T68">priemonių bei ilgalaikio turto išlaidoms apmokėti, 37,0 tūkst. Eur (trisdešimt septynis tūkstančius eurų) investiciniams projektams finansuoti;</text:span></text:p>
      <text:p text:style-name="P69"><text:span text:style-name="T70">2.4</text:span><text:span text:style-name="T71">. socialinės atskirties mažinimo programą – 358,6 tūkst. Eur (trimis šimtais penkiasdešimt aštuoniais tūkstančiais šešiais šimtais eurų), iš jų skiriant: 0,7 tūkst. Eur (septynis šimtus eurų) v</text:span><text:span text:style-name="T72">ienkartinėms išmokoms įsikurti gyvenamojoje vietoje Vilniaus rajono savivaldybės teritorijoje ir (ar) mėnesinėms kompensacijoms vaikų ugdymo pagal ikimokyklinio ar priešmokyklinio ugdymo programą, skirtoms laikinąją apsaugą Lietuvos Respublikoje gavusiems užsieniečiams, išlaidoms finansuoti,<text:s/></text:span><text:span text:style-name="T73">13,8 tūkst. Eur (trylika tūkstančių aštuonis šimtus eurų) Vilniaus rajono savivaldybės būstams pritaikyti neįgaliesiems, 292,2 tūkst. Eur (du šimtus devyniasdešimt du tūkstančius du šimtus eurų) investiciniams projektams finansuoti; 21,3 tūkst. Eur Vilniaus rajono savivaldybės iki birželio 13 d. patirtoms išlaidoms, užsieniečiams, pasitraukusiems iš Ukrainos dėl Rusijos Federacijos karinių veiksmų Ukrainoje, kompensuoti; 30,6 tūkst. Eur (trisdešimt tūkstančių šešis šimtus eurų)<text:s/></text:span><text:span text:style-name="T74">Vilniaus rajono socialinių paslaugų centrui<text:s/></text:span><text:span text:style-name="T75">pažangos<text:s/></text:span><text:span text:style-name="T76">priemonės „Gerinti socialinių paslaugų kokybę ir prieinamumą, didinti socialinės paramos veiksmingumą kriziniais atvejais šeimoje“ veiklai „Socialinės priežiūros šeimoms teikimas“ įgyvendinti.</text:span></text:p>
      <text:p text:style-name="Normal"/>
      <text:p text:style-name="Normal"/>
      <text:p text:style-name="Normal"/>
      <text:p text:style-name="P77">Savivaldybės merė<text:s/><text:tab/><text:tab/><text:tab/><text:tab/><text:tab/><text:tab/><text:tab/><text:tab/><text:tab/><text:s/>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2-10-05T07:27:00Z</meta:creation-date>
    <dc:date>2022-10-05T07:27:00Z</dc:date>
    <meta:print-date>2022-09-20T14:14:00Z</meta:print-date>
    <meta:template xlink:href="Normal.dotm" xlink:type="simple"/>
    <meta:editing-cycles>2</meta:editing-cycles>
    <meta:editing-duration>PT0S</meta:editing-duration>
    <meta:document-statistic meta:page-count="4" meta:paragraph-count="17" meta:word-count="910" meta:character-count="7269" meta:row-count="109" meta:non-whitespace-character-count="6376"/>
  </office:meta>
</office:document-meta>
</file>