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Helvetica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5909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Normal"/>
      <text:p text:style-name="P5">ĮSAKYMAS</text:p>
      <text:p text:style-name="P6">DĖL LIETUVOS RESPUBLIKOS VIDAUS REIKALŲ MINISTRO 2015 M. BIRŽELIO 5 D. ĮSAKYMO NR.1V-457 „DĖL ĮGALIOJIMŲ SUTEIKIMO ĮGYVENDINANT LIETUVOS RESPUBLIKOS BRANDUOLINĖS ENERGIJOS ĮSTATYMO 15 STRAIPSNĮ“ PAKEITIMO</text:p>
      <text:p text:style-name="P7"/>
      <text:p text:style-name="P8">2019 m. rugpjūčio 29 d. Nr. 1V-736</text:p>
      <text:p text:style-name="P9">Vilnius</text:p>
      <text:p text:style-name="P10"/>
      <text:p text:style-name="P11"/>
      <text:p text:style-name="P12">1. P a k e i č i u Lietuvos Respublikos vidaus reikalų ministro 2015 m. birželio 5 d. įsakymą Nr. 1V-457 „Dėl įgaliojimų suteikimo įgyvendinant Lietuvos Respublikos branduolinės energijos įstatymo 15 straipsnį“:</text:p>
      <text:p text:style-name="P13"><text:span text:style-name="T14">1.1</text:span><text:span text:style-name="T15">. Pakeičiu preambulę ir ją išdėstau taip:</text:span></text:p>
      <text:p text:style-name="P16"><text:span text:style-name="T17">„</text:span><text:span text:style-name="T18">Vadovaudamasis Lietuvos Respublikos branduolinės energijos įstatymo 15 straipsniu ir Branduolinės energetikos objekto, branduolinės energetikos objekto aikštelės, branduolinių ir branduolinio kuro ciklo medžiagų fizinės saugos užtikrinimo organizavimo tvarkos aprašu, patvirtintu Lietuvos Respublikos Vyriausybės 2019 m. liepos 3 d. nutarimu Nr. 670 „Dėl B</text:span><text:span text:style-name="T19">randuolinės energetikos objekto, branduolinės energetikos objekto aikštelės, branduolinių ir branduolinio kuro ciklo medžiagų fizinės saugos užtikrinimo organizavimo tvarkos aprašo patvirtinimo:“</text:span></text:p>
      <text:p text:style-name="P20">1.2. Pakeičiu 2 punktą ir jį išdėstau taip:</text:p>
      <text:p text:style-name="P21"><text:span text:style-name="T22">„</text:span>2. Viešojo saugumo tarnybą prie Vidaus reikalų ministerijos atlikti:</text:p>
      <text:p text:style-name="P23">2.1. Lietuvos Respublikos branduolinės energijos įstatymo 15 straipsnio 5–6 punktuose ir pagal kompetenciją – 7 ir 11 punktuose nustatytas funkcijas;</text:p>
      <text:p text:style-name="P24">2.2.<text:s/><text:span text:style-name="T25">Branduolinės energetikos objekto, branduolinės energetikos objekto aikštelės, branduolinių ir branduolinio kuro ciklo medžiagų fizinės saugos užtikrinimo organizavimo tvarkos apraše, patvirtintame Lietuvos Respublikos Vyriausybės 2019 m. liepos 3 d. nutarimu Nr. 670 „D</text:span><text:span text:style-name="T26">ėl Branduolinės energetikos objekto, branduolinės energetikos objekto aikštelės, branduolinių ir branduolinio kuro ciklo medžiagų fizinės saugos užtikrinimo organizavimo tvarkos aprašo patvirtinimo</text:span><text:span text:style-name="T27">“,</text:span><text:s/>nustatytas Vidaus reikalų ministerijos įgaliotos institucijos funkcijas.“</text:p>
      <text:p text:style-name="P28">1.3. Papildau 3<text:span text:style-name="T29">1</text:span><text:s/>punktu:</text:p>
      <text:p text:style-name="P30">„3<text:span text:style-name="T31">1</text:span>. Valstybės sienos apsaugos tarnybą prie Lietuvos Respublikos vidaus reikalų ministerijos pagal kompetenciją atlikti Lietuvos Respublikos branduolinės energijos įstatymo 15 straipsnio 11 punkte nustatytą funkciją.“</text:p>
      <text:p text:style-name="P32"><text:span text:style-name="T33">2</text:span><text:span text:style-name="T34">. Šis įsakymas įsigalioja 2019 m. spalio 1 d.<text:s/></text:span></text:p>
      <text:p text:style-name="P35"/>
      <text:p text:style-name="P36"/>
      <text:p text:style-name="P37"/>
      <text:p text:style-name="P38"><text:span text:style-name="T39">Vidaus reikalų ministrė</text:span><text:span text:style-name="T40"><text:tab/></text:span><text:span text:style-name="T41"><text:tab/></text:span><text:span text:style-name="T42"><text:tab/></text:span><text:span text:style-name="T43"><text:tab/></text:span><text:span text:style-name="T44"><text:tab/><text:s/>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19-09-17T08:37:00Z</meta:creation-date>
    <dc:date>2019-09-17T08:37:00Z</dc:date>
    <meta:print-date>2019-01-23T07:21:00Z</meta:print-date>
    <meta:template xlink:href="Normal.dotm" xlink:type="simple"/>
    <meta:editing-cycles>2</meta:editing-cycles>
    <meta:editing-duration>PT0S</meta:editing-duration>
    <meta:document-statistic meta:page-count="1" meta:paragraph-count="58" meta:word-count="270" meta:character-count="2287" meta:row-count="94" meta:non-whitespace-character-count="2075"/>
  </office:meta>
</office:document-meta>
</file>