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font-size="8pt" style:font-size-asian="8pt" style:font-size-complex="8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fo:font-size="21pt" style:font-size-asian="21pt" style:font-size-complex="21pt"/>
    </style:style>
    <style:style style:name="T42" style:parent-style-name="DefaultParagraphFont" style:family="text">
      <style:text-properties fo:font-size="21pt" style:font-size-asian="21pt" style:font-size-complex="21pt"/>
    </style:style>
    <style:style style:name="T43" style:parent-style-name="DefaultParagraphFont" style:family="text">
      <style:text-properties fo:font-size="21pt" style:font-size-asian="21pt" style:font-size-complex="21pt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DĖL KAUNO MIESTO SAVIVALDYBĖS TARYBOS 2020 M. GRUODŽIO 22 D. SPRENDIMO NR. T-550 „DĖL KAUNO MIESTO SAVIVALDYBĖS BIUDŽETINIŲ ĮSTAIGŲ (IŠSKYRUS ŠVIETIMO ĮSTAIGAS) VADOVŲ DARBO APMOKĖJIMO SISTEMOS APRAŠO PATVIRTINIMO“ IR 2021 M. VASARIO 23 D. SPRENDIMO NR. T-62 „DĖL KAUNO MIESTO SAVIVALDYBĖS BIUDŽETINIŲ ŠVIETIMO ĮSTAIGŲ VADOVŲ DARBO APMOKĖJIMO SISTEMOS APRAŠO“ PRIPAŽINIMO NETEKUSIAIS GALIOS</text:p>
      <text:p text:style-name="P25"/>
      <text:p text:style-name="P26">2024 m. vasario 13 d. Nr. T-8</text:p>
      <text:p text:style-name="P27">Kaunas</text:p>
      <text:p text:style-name="P28"/>
      <text:p text:style-name="P29"><text:span text:style-name="T30">Kauno miesto savivaldybės taryba <text:s/>n u s p r e n d ž i a:<text:s/></text:span></text:p>
      <text:p text:style-name="P31"><text:span text:style-name="T32">Pripažinti netekusiais galios nuo 2024 m. kovo 1 d.:<text:s/></text:span></text:p>
      <text:p text:style-name="P33"><text:span text:style-name="T34">1</text:span><text:span text:style-name="T35">. Kauno miesto savivaldybės tarybos 2020 m. gruodžio 22 d. sprendimą Nr. T-550 „Dėl Kauno miesto savivaldybės biudžetinių įstaigų (išskyrus švietimo įstaigas) vadovų darbo apmokėjimo sistemos aprašo patvirtinimo“ su visais pakeitimais ir papildymais;<text:s/></text:span></text:p>
      <text:p text:style-name="P36"><text:span text:style-name="T37">2</text:span><text:span text:style-name="T38">. Kauno miesto savivaldybės tarybos 2021 m. vasario 23 d. sprendimą Nr. T-62 „Dėl Kauno miesto savivaldybės biudžetinių švietimo įstaigų vadovų darbo apmokėjimo sistemos aprašo“ su visais pakeitimais ir papildymais.<text:s/>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Visvaldas Matijošaiti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4-02-13 SPRENDIMAS Nr. T-</dc:title>
    <dc:subject>DĖL KAUNO MIESTO SAVIVALDYBĖS TARYBOS 2020 M. GRUODŽIO 22 D. SPRENDIMO NR. T-550 ,,DĖL KAUNO MIESTO SAVIVALDYBĖS BIUDŽETINIŲ ĮSTAIGŲ (IŠSKYRUS ŠVIETIMO ĮSTAIGAS) VADOVŲ DARBO APMOKĖJIMO SISTEMOS APRAŠO PATVIRTINIMO“ IR 2021 M. VASARIO 23 D. SPRENDIMO NR. T-62 ,,DĖL KAUNO MIESTO SAVIVALDYBĖS BIUDŽETINIŲ ŠVIETIMO ĮSTAIGŲ VADOVŲ DARBO APMOKĖJMO SISTREMOS APRAŠO“ PRIPAŽINIMO NETEKUSIAIS GALIOS</dc:subject>
    <meta:initial-creator>Windows User</meta:initial-creator>
    <dc:creator>adlibuser</dc:creator>
    <meta:creation-date>2024-02-14T09:50:00Z</meta:creation-date>
    <dc:date>2024-02-14T09:50:00Z</dc:date>
    <meta:print-date>2024-02-05T06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1" meta:character-count="1115" meta:row-count="49" meta:non-whitespace-character-count="996"/>
  </office:meta>
</office:document-meta>
</file>