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keep-with-next="always" fo:break-before="page" style:line-height-at-least="0.0152in" fo:text-indent="3.5437in" style:page-number="1"/>
      <style:text-properties style:font-size-complex="12pt"/>
    </style:style>
    <style:style style:name="P40" style:parent-style-name="Normal" style:family="paragraph">
      <style:paragraph-properties style:line-height-at-least="0.0152in" fo:text-indent="3.5437in"/>
      <style:text-properties style:font-size-complex="12pt"/>
    </style:style>
    <style:style style:name="P41" style:parent-style-name="Normal" style:family="paragraph">
      <style:paragraph-properties style:line-height-at-least="0.0152in" fo:text-indent="3.5437in"/>
      <style:text-properties style:font-size-complex="12pt"/>
    </style:style>
    <style:style style:name="P42" style:parent-style-name="Normal" style:family="paragraph">
      <style:paragraph-properties style:line-height-at-least="0.0152in" fo:text-indent="3.5437in"/>
      <style:text-properties style:font-size-complex="12pt"/>
    </style:style>
    <style:style style:name="P43" style:parent-style-name="Normal" style:family="paragraph">
      <style:paragraph-properties style:line-height-at-least="0.0152in" fo:text-indent="3.5437in"/>
      <style:text-properties style:font-size-complex="12pt"/>
    </style:style>
    <style:style style:name="P44" style:parent-style-name="Normal" style:family="paragraph">
      <style:paragraph-properties style:line-height-at-least="0.0152in" fo:text-indent="3.5437in"/>
      <style:text-properties style:font-size-complex="12pt"/>
    </style:style>
    <style:style style:name="P45" style:parent-style-name="Normal" style:family="paragraph">
      <style:paragraph-properties style:line-height-at-least="0.0152in" fo:text-indent="3.5437in"/>
      <style:text-properties style:font-size-complex="12pt"/>
    </style:style>
    <style:style style:name="P46" style:parent-style-name="Normal" style:family="paragraph">
      <style:paragraph-properties fo:text-align="end" style:line-height-at-least="0.0152in"/>
      <style:text-properties style:font-size-complex="12pt"/>
    </style:style>
    <style:style style:name="P47" style:parent-style-name="Normal" style:family="paragraph">
      <style:paragraph-properties style:line-height-at-least="0.0152in"/>
      <style:text-properties style:font-size-complex="12pt"/>
    </style:style>
    <style:style style:name="P48" style:parent-style-name="Normal" style:family="paragraph">
      <style:paragraph-properties fo:text-align="center" style:line-height-at-least="0.0152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line-height-at-least="0.0152in"/>
      <style:text-properties fo:font-weight="bold" style:font-weight-asian="bold" style:font-weight-complex="bold" style:font-size-complex="12pt"/>
    </style:style>
    <style:style style:name="P51" style:parent-style-name="Normal" style:family="paragraph">
      <style:paragraph-properties fo:text-align="center" style:line-height-at-least="0.0152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line-height-at-least="0.0152in" fo:text-indent="0.5909in"/>
      <style:text-properties style:font-size-complex="12pt"/>
    </style:style>
    <style:style style:name="P56" style:parent-style-name="Normal" style:family="paragraph">
      <style:paragraph-properties fo:text-align="justify" style:line-height-at-least="0.0152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fo:text-transform="uppercase" style:text-position="super 66.6%"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text-transform="uppercase" style:text-position="super 66.6%"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52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152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0152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6FAFB"/>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2in" fo:text-indent="0.5909in"/>
    </style:style>
    <style:style style:name="P79" style:parent-style-name="Normal" style:family="paragraph">
      <style:paragraph-properties fo:text-align="center" style:line-height-at-least="0.0152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84" style:parent-style-name="Normal" style:family="paragraph">
      <style:paragraph-properties fo:text-align="justify" style:line-height-at-least="0.0152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52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52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style:line-height-at-least="0.0152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2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52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style:line-height-at-least="0.0152in" fo:text-indent="0.5909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style:line-height-at-least="0.0152in" fo:text-indent="0.5909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style:line-height-at-least="0.0152in" fo:text-indent="0.590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line-height-at-least="0.0152in" fo:text-indent="0.5909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style:line-height-at-least="0.0152in" fo:text-indent="0.5909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style:line-height-at-least="0.0152in"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style:line-height-at-least="0.0152in" fo:text-indent="0.5909in"/>
    </style:style>
    <style:style style:name="P132" style:parent-style-name="Normal" style:family="paragraph">
      <style:paragraph-properties fo:text-align="center" style:line-height-at-least="0.0152in"/>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38" style:parent-style-name="Normal" style:family="paragraph">
      <style:paragraph-properties fo:text-align="justify" style:line-height-at-least="0.0152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2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2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2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2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152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2in" fo:text-indent="0.5909in"/>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152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52in"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2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2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2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2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52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2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0152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0152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2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2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2in" fo:text-indent="0.5909in"/>
    </style:style>
    <style:style style:name="P230" style:parent-style-name="Normal" style:family="paragraph">
      <style:paragraph-properties fo:text-align="center" style:line-height-at-least="0.0152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line-height-at-least="0.0152in"/>
      <style:text-properties fo:font-weight="bold" style:font-weight-asian="bold" style:font-weight-complex="bold" style:font-size-complex="12pt"/>
    </style:style>
    <style:style style:name="P235" style:parent-style-name="Normal" style:family="paragraph">
      <style:paragraph-properties fo:text-align="justify" style:line-height-at-least="0.0152in" fo:text-indent="0.5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52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152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line-height-at-least="0.0152in"/>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2-08-24 SPRENDIMO NR. 1-1546 „DĖL LOŠIMŲ ORGANIZAVIMO VIETOS POVEIKIO VIEŠAJAI TVARKAI, ŠVIETIMUI, KULTŪRAI, VISUOMENĖS SVEIKATAI, GYVENAMAJAI APLINKAI IR KRIMINOGENINEI SITUACIJAI KONKREČIŲ VERTINIMO KRITERIJŲ IR PRAŠYMŲ NAGRINĖJIMO TVARKOS APRAŠO PATVIRTINIMO“ PAKEITIMO</text:p>
      <text:p text:style-name="P15"/>
      <text:p text:style-name="P16">2023 m. kovo 29 d. <text:s text:c="2"/>Nr. 1-1850</text:p>
      <text:p text:style-name="P17">Vilnius</text:p>
      <text:p text:style-name="P18"/>
      <text:p text:style-name="P19"><text:span text:style-name="T20">Vadovaudamasi Lietuvos Respublikos vietos savivaldos įstatymo 18 straipsnio 1 dalimi, Vilniaus miesto savivaldybės taryba <text:s/>n u s p r e n d ž i a:</text:span></text:p>
      <text:p text:style-name="P21"><text:span text:style-name="T22">1</text:span><text:span text:style-name="T23">. Pakeisti <text:s/>Vilniaus miesto savivaldybės tarybos 2022 m. rugpjūčio 24 d. sprendimu<text:s/></text:span><text:span text:style-name="T24"><text:line-break/>Nr. 1-1546 „Dėl Lošimų organizavimo vietos poveikio viešajai tvarkai, švietimui, kultūrai, visuomenės sveikatai, gyvenamajai aplinkai ir kriminogeninei situacijai konkrečių vertinimo<text:s/></text:span><text:soft-page-break/><text:span text:style-name="T25">kriterijų ir prašymų nagrinėjimo tvarkos aprašo patvirtinimo“ patvirtintą Lošimų organizavimo vietos poveikio viešajai tvarkai, švietimui, kultūrai, visuomenės sveikatai, gyvenamajai aplinkai ir kriminogeninei situacijai konkrečių vertinimo kriterijų ir prašymų nagrinėjimo tvarkos aprašą ir išdėstyti jį nauja redakcija (pridedama).</text:span></text:p>
      <text:p text:style-name="P26"><text:span text:style-name="T27">2</text:span><text:span text:style-name="T28">. Pavesti Vilniaus miesto savivaldybės administracijos direktoriui kontroliuoti, kaip vykdomas šis sprendimas.</text:span></text:p>
      <text:p text:style-name="P29"/>
      <text:p text:style-name="P30"/>
      <text:p text:style-name="P31"/>
      <text:p text:style-name="P32"><text:span text:style-name="T33">Meras</text:span><text:span text:style-name="T34"><text:tab/>Remigijus Šimašius</text:span></text:p>
      <text:soft-page-break/>
      <text:p text:style-name="P35">PATVIRTINTA</text:p>
      <text:p text:style-name="P40">Vilniaus miesto savivaldybės tarybos</text:p>
      <text:p text:style-name="P41">2022 m. rugpjūčio 24 d.<text:s/></text:p>
      <text:p text:style-name="P42">sprendimu Nr. 1-1546</text:p>
      <text:p text:style-name="P43">(Vilniaus miesto savivaldybės tarybos<text:s/></text:p>
      <text:p text:style-name="P44">2023 m. kovo 29 d.</text:p>
      <text:p text:style-name="P45">sprendimo Nr. 1-1850 redakcija)</text:p>
      <text:p text:style-name="P46"/>
      <text:p text:style-name="P47"/>
      <text:p text:style-name="P48"><text:span text:style-name="T49">LOŠIMŲ ORGANIZAVIMO VIETOS POVEIKIO VIEŠAJAI TVARKAI, ŠVIETIMUI, KULTŪRAI, VISUOMENĖS SVEIKATAI, GYVENAMAJAI APLINKAI IR KRIMINOGENINEI SITUACIJAI KONKREČIŲ VERTINIMO KRITERIJŲ IR PRAŠYMŲ NAGRINĖ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ošimų organizavimo vietos poveikio viešajai tvarkai, švietimui, kultūrai, visuomenės sveikatai, gyvenamajai aplinkai ir kriminogeninei situacijai konkrečių vertinimo kriterijų ir prašymų nagrinėjimo tvarkos aprašas (toliau – Aprašas) parengtas įgyvendinant Lietuvos Respublikos azartinių lošimų įstatymo Nr. IX-325 5, 8,<text:s/></text:span><text:span text:style-name="T59">8</text:span><text:span text:style-name="T60">1</text:span><text:span text:style-name="T61">, 9, 13, 21 straipsnių pakeitimo ir įstatymo papildymu<text:s/></text:span><text:span text:style-name="T62">24</text:span><text:span text:style-name="T63">1</text:span><text:span text:style-name="T64"><text:s/>straipsniu įstatymą ir atsižvelgus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text:s/></text:span><text:span text:style-name="T65">DIE-180</text:span><text:span text:style-name="T66"><text:s/>„Dėl Lošimų organizavimo vietos poveikio viešajai tvarkai, švietimui, kultūrai, visuomenės sveikatai, gyvenamajai aplinkai ir kriminogeninei situacijai konkrečių rekomendacinių vertinimo kriterijų sąrašo patvirtinimo“.</text:span></text:p>
      <text:p text:style-name="P67"><text:span text:style-name="T68">2</text:span><text:span text:style-name="T69">.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text:span></text:p>
      <text:p text:style-name="P70"><text:span text:style-name="T71">3</text:span><text:span text:style-name="T72">. Aprašas galioja visoje Vilniaus miesto savivaldybės (toliau – Savivaldybės) teritorijoje ir yra taikomas bendrovėms, turinčioms teisę organizuoti lošimus (toliau – bendrovės), norinčioms atidaryti ar steigti lošimų organizavimo vietą ar tęsti lošimų organizavimo veiklą lošimų organizavimo vietoje.</text:span></text:p>
      <text:p text:style-name="P73"><text:span text:style-name="T74">4</text:span><text:span text:style-name="T75">. Apraše vartojamos sąvokos suprantamos taip, kaip jos apibrėžtos Lietuvos Respublikos azartinių lošimų įstatyme, </text:span><text:span text:style-name="T76">Lietuvos Respublikos administracinių nusižengimų kodekse, </text:span><text:span text:style-name="T77">Lietuvos Respublikos baudžiamajame kodekse, Lietuvos Respublikos švietimo įstatyme, Lietuvos Respublikos sveikatos priežiūros įstaigų įstatyme, Lietuvos Respublikos bibliotekų įstatyme, Lietuvos Respublikos vietos savivaldos įstatyme.</text:span></text:p>
      <text:p text:style-name="P78"/>
      <text:p text:style-name="P79"><text:span text:style-name="T80">II</text:span><text:span text:style-name="T81">.<text:s/></text:span><text:span text:style-name="T82">PRAŠYMŲ PATEIKIMO IR NAGRINĖJIMO TVARKA</text:span></text:p>
      <text:p text:style-name="P83"/>
      <text:p text:style-name="P84"><text:span text:style-name="T85">5</text:span><text:span text:style-name="T86">. Bendrovė, norinti atidaryti ar steigti lošimų organizavimo vietą ar tęsti lošimų organizavimo veiklą lošimų organizavimo vietoje, Savivaldybės administracijai pateikia Savivaldybės administracijos direktoriaus nustatytos formos prašymą (toliau – prašymas).</text:span></text:p>
      <text:p text:style-name="P87"><text:span text:style-name="T88">6</text:span><text:span text:style-name="T89">. Prašymas Savivaldybės administracijai teikiamas elektroniniu būdu, t. y. užpildant elektroninę paslaugos užsakymo formą arba kitomis elektroninių ryšių priemonėmis, paštu, kreipiantis asmeniškai arba per atstovą. Atstovo teisė atstovauti turi būti įrodoma rašytiniu sutikimu.</text:span></text:p>
      <text:p text:style-name="P90"><text:span text:style-name="T91">7</text:span><text:span text:style-name="T92">. Kartu su prašymu pateikiami šie dokumentai:</text:span></text:p>
      <text:p text:style-name="P93"><text:span text:style-name="T94">7.1</text:span><text:span text:style-name="T95">.<text:s/></text:span><text:span text:style-name="T96"> įgaliojimas, jeigu bendrovės vardu prašymą ir dokumentus pasirašo ir pateikia įgaliotas asmuo;</text:span></text:p>
      <text:p text:style-name="P97"><text:span text:style-name="T98">7.2</text:span><text:span text:style-name="T99">. 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 jeigu prašymą pateikia užsienio bendrovės filialas, turintis buveinę Lietuvos Respublikoje ir atliekantis visas juridinio asmens funkcijas ar dalį jų;</text:span></text:p>
      <text:p text:style-name="P100"><text:span text:style-name="T101">7.3</text:span><text:span text:style-name="T102">. gyvenamojo namo gyvenamosios paskirties patalpų savininkų daugumos laisvos formos rašytiniai sutikimai atidaryti ar steigti lošimų organizavimo vietą (a</text:span><text:span text:style-name="T103">utomatų ar bingo saloną, lošimo namus (kazino), lažybų ir totalizatoriaus punktą, įskaitant žirgų totalizatoriaus punktą)</text:span><text:span text:style-name="T104">,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 teisės aktų nustatyta tvarka <text:s/>atstovauja vienas asmuo, kuris turi vieną balsą;</text:span></text:p>
      <text:p text:style-name="P105"><text:span text:style-name="T106">7.4</text:span><text:span text:style-name="T107">. patalpų, kuriuose ketinama atidaryti ar steigti lošimų organizavimo vietą ar tęsti lošimų organizavimo veiklą lošimų organizavimo vietoje, nuosavybės dokumentus arba patalpų nuomos, panaudos ar kitas sutartis (jeigu asmuo nėra tų patalpų savininkas), arba kitus dokumentus, įrodančius patalpų naudojimo teisėtumą.</text:span></text:p>
      <text:p text:style-name="P108"><text:span text:style-name="T109">8</text:span><text:span text:style-name="T110">.<text:s/></text:span><text:span text:style-name="T111">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12"><text:span text:style-name="T113">9</text:span><text:span text:style-name="T114">. Bendrovės prašymo Savivaldybės administracijoje išnagrinėjamo terminas yra 20 darbo dienų, per kurį:</text:span></text:p>
      <text:p text:style-name="P115"><text:span text:style-name="T116">9.1</text:span><text:span text:style-name="T117">. patikrinami bendrovės prašyme pateikti duomenys;</text:span></text:p>
      <text:p text:style-name="P118"><text:span text:style-name="T119">9.2</text:span><text:span text:style-name="T120">.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21"><text:span text:style-name="T122">9.3</text:span><text:span text:style-name="T123">. priklausomai nuo pateikto prašymo parengiamas vienas Tarybos sprendimo projektas dėl sutikimo/nesutikimo atidaryti ar steigti lošimų organizavimo vietą arba sutikimo/nesutikimo tęsti lošimų organizavimo veiklą lošimų organizavimo vietoje.</text:span></text:p>
      <text:p text:style-name="P124"><text:span text:style-name="T125">Prašymo išnagrinėjimo terminas skaičiuojamas nuo visų<text:s/></text:span><text:span text:style-name="T126">arba papildytų (patikslintų) dokumentų gavimo dienos</text:span><text:span text:style-name="T127">.</text:span></text:p>
      <text:p text:style-name="P128"><text:span text:style-name="T129">10</text:span><text:span text:style-name="T130">. Savivaldybės taryba sprendimo projektą svarsto ir sprendimą priima Savivaldybės tarybos patvirtintame veiklos reglamente nustatyta tvarka ir terminais.</text:span></text:p>
      <text:p text:style-name="P131"/>
      <text:p text:style-name="P132"><text:span text:style-name="T133">II</text:span><text:span text:style-name="T134">.</text:span><text:span text:style-name="T135"><text:s/></text:span><text:span text:style-name="T136">KRITERIJŲ TAIKYMO IR VERTINIMO SISTEMA<text:s/></text:span></text:p>
      <text:p text:style-name="P137"/>
      <text:p text:style-name="P138"><text:span text:style-name="T139">11</text:span><text:span text:style-name="T140">. Savivaldybės administracijos atsakingas padalinys nustatęs, kad bendrovė pateikė visus privalomus pateikti dokumentus ir informaciją, atlieka konkrečios prašyme nurodytos lošimų organizavimo vietos bendro poveikio vertinimą.</text:span></text:p>
      <text:p text:style-name="P141"><text:span text:style-name="T142">12</text:span><text:span text:style-name="T143">. Nustatomi šie kriterijai nagrinėjant bendrovių prašymus, kai ketinama naujai atidaryti ar steigti lošimų organizavimo vietą:</text:span></text:p>
      <text:p text:style-name="P144"><text:span text:style-name="T145">12.1</text:span><text:span text:style-name="T146">. Lošimų organizavimo vieta atidaroma ar steigiama negyvenamosios paskirties pastate. Pastato paskirtis nustatoma valstybės įmonės Registrų centro Nekilnojamojo turto registro duomenų bazėje.</text:span></text:p>
      <text:p text:style-name="P147"><text:span text:style-name="T148">1</text:span><text:span text:style-name="T149">2</text:span><text:span text:style-name="T150">.2</text:span><text:span text:style-name="T151">. Atstumas iki artimiausios švietimo įstaigos (išskyrus neformaliojo suaugusiųjų švietimo įstaigas). Nustatomas ne mažesnis nei 100 m atstumas nuo švietimo įstaigos išorinės<text:s/></text:span><text:soft-page-break/><text:span text:style-name="T152">pastato sienos (matuojant nuo artimiausio pastato kampo) iki lošimų organizavimo vietos išorinės pastato sienos (matuojant tiesia trajektorija iki artimiausio pastato kampo). Jei vieta, kurioje ketinama atidaryti ar steigti lošimų organizavimo vietą turi atskirą įėjimą, atstumas matuojamas iki lošimų organizavimo vietos įėjimo (matuojant tiesia trajektorija). Atstumas matuojamas pasitelkiant gatvių ar kitokius planus (pvz.,<text:s/></text:span><text:span text:style-name="T153">www.regia.lt</text:span><text:span text:style-name="T154">). Kai lošimų organizavimo vieta ir švietimo įstaiga yra tame pačiame pastate, atstumas neskaičiuojamas ir laikoma, kad lošimų organizavimo vieta neatitinka vertinimo kriterijaus.</text:span></text:p>
      <text:p text:style-name="P155"><text:span text:style-name="T156">12.3</text:span><text:span text:style-name="T157">. Atstumas iki artimiausios priklausomybės ligų gydymo įstaigos. Nustatomas ne mažesnis nei 100 m atstumas nuo artimiausios priklausomybės ligų gydymo įstaigos išorinės pastato sienos (matuojant nuo artimiausio pastato kampo) iki lošimų organizavimo vietos išorinės pastato sienos (matuojant tiesia trajektorija iki artimiausio pastato kampo). Jei vieta, kurioje ketinama atidaryti ar steigti lošimų organizavimo vietą turi atskirą įėjimą, atstumas matuojamas iki lošimų organizavimo vietos įėjimo (matuojant tiesia trajektorija). Atstumas matuojamas pasitelkiant gatvių ar kitokius planus (pvz.,<text:s/></text:span><text:span text:style-name="T158">www.regia.lt</text:span><text:span text:style-name="T159">).</text:span><text:s/><text:span text:style-name="T160">Kai lošimų organizavimo vieta ir priklausomybės ligų gydymo įstaiga yra tame pačiame pastate, atstumas neskaičiuojamas ir laikoma, kad lošimų organizavimo vieta neatitinka vertinimo kriterijaus.</text:span></text:p>
      <text:p text:style-name="P161"><text:span text:style-name="T162">12.4</text:span><text:span text:style-name="T163">. Gyvenamosios vietovės bendruomenės / seniūnijos pritarimas. Savivaldybės administracijos atsakingas padalinys raštu kreipiasi į seniūnijos, kurios teritorijoje ketinama atidaryti ar steigti lošimų organizavimo vietą, seniūną dėl vietos bendruomenės pritarimo atidaryti ar steigti lošimų organizavimo vietą.</text:span></text:p>
      <text:p text:style-name="P164"><text:span text:style-name="T165">Atsakymą (vietos bendruomenės ir (ar) seniūnijos nuomonę) dėl pritarimo arba argumentuotą nepritarimą atidaryti ar steigti konkrečią lošimų organizavimo vietą seniūnija raštu turi pateikti ne vėliau kaip per 10 darbo dienų nuo kreipimosi išsiuntimo dienos. Argumentuotas nepritarimas turi būti <text:s/>grindžiamas oficialiais policijos duomenimis dėl nusikaltimų, baudžiamųjų nusižengimų ir administracinių nusižengimų, susijusių su viešąja tvarka lošimų organizavimo vietoje. Atsakymo nepateikimas per nustatytą terminą laikomas pritarimu.<text:s/></text:span></text:p>
      <text:p text:style-name="P166"><text:span text:style-name="T167">13</text:span><text:span text:style-name="T168">. Nustatomi šie kriterijai nagrinėjant bendrovių prašymus, kai ketinama tęsti lošimų organizavimo veiklą konkrečioje lošimų organizavimo vietoje:</text:span></text:p>
      <text:p text:style-name="P169"><text:span text:style-name="T170">13.1</text:span><text:span text:style-name="T171">. Nusikaltimų, baudžiamųjų nusižengimų ir administracinių nusižengimų, susijusių su viešąja tvarka lošimų organizavimo vietoje, skaičius bei kriminogeninės situacijos vertinimas.</text:span></text:p>
      <text:p text:style-name="P172">Kriterijaus vertinimui Savivaldybės administracijos atsakingas padalinys raštu kreipiasi tarnybinės pagalbos į Vilniaus apskrities vyriausiąjį policijos komisariatą siekdamas gauti:</text:p>
      <text:p text:style-name="P173"><text:span text:style-name="T174">13.1.1</text:span><text:span text:style-name="T175">. pagrįstą ir motyvuotą vertinimą, ar leidimo organizuoti lošimus galiojimo laikotarpiu neblogėjo vietos, kurioje veikia lošimų organizavimo vieta, kriminogeninė situacija;</text:span></text:p>
      <text:p text:style-name="P176"><text:span text:style-name="T177">13.1.2</text:span><text:span text:style-name="T178">. nuomonę, kuria rekomenduojama pritarti / nepritarti bendrovei tęsti lošimų organizavimo veiklą konkrečioje lošimų organizavimo vietoje, įvertinus priežastinį ryšį tarp kriminogeninės situacijos blogėjimo ir bendrovės, ketinančios tęsti lošimų organizavimo veiklą konkrečioje lošimų organizavimo vietoje, veiklos.</text:span></text:p>
      <text:p text:style-name="P179"><text:span text:style-name="T180">13.2</text:span><text:span text:style-name="T181">. Gyvenamosios</text:span><text:span text:style-name="T182"><text:s/></text:span><text:span text:style-name="T183">vietovės bendruomenės / seniūnijos pritarimas. Savivaldybės administracijos atsakingas padalinys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184"><text:span text:style-name="T185">Atsakymą (vietos bendruomenės ir (ar) seniūnijos nuomonę) dėl pritarimo arba argumentuotą nepritarimą tęsti lošimų organizavimo veiklą lošimų organizavimo vietoje seniūnija raštu turi pateikti ne vėliau kaip per 10 darbo dienų nuo kreipimosi išsiuntimo dienos. Argumentuotas nepritarimas turi būti <text:s/>grindžiamas oficialiais policijos duomenimis dėl nusikaltimų, baudžiamųjų nusižengimų ir administracinių nusižengimų, susijusių su viešąja tvarka lošimų organizavimo vietoje. Atsakymo nepateikimas per nustatytą terminą, laikomas pritarimu.<text:s/></text:span></text:p>
      <text:p text:style-name="P186"><text:span text:style-name="T187">14</text:span><text:span text:style-name="T188">. Savivaldybės administracijos atsakingas padalinys, atlikęs bendrą poveikio vertinimą, rengia vieną Savivaldybės tarybos sprendimo projektą ir teisės aktų nustatyta tvarka teikia jį svarstyti Savivaldybės tarybai. Bendrą poveikio vertinimą pagrindžiantys ir kiti prašymo<text:s/></text:span><text:soft-page-break/><text:span text:style-name="T189">nagrinėjimo metu gauti dokumentai pridedami Savivaldybės dokumentų valdymo sistemoje prie sprendimo projekto.<text:s/></text:span></text:p>
      <text:p text:style-name="P190"><text:span text:style-name="T191">15</text:span><text:span text:style-name="T192">. Nustatoma, kad:</text:span></text:p>
      <text:p text:style-name="P193"><text:span text:style-name="T194">15.1</text:span><text:span text:style-name="T195">. Bendrovei pateikus visus privalomus dokumentus bei informaciją ir nustačius, kad naujai steigiama ar atidaroma lošimų organizavimo vieta atitinka 2 ir daugiau Aprašo 12 punkte nustatytus kriterijus, Savivaldybės administracijos atsakingas padalinys Tarybos sprendimo projekto aiškinamajame rašte siūlo Savivaldybės tarybai sutikti atidaryti ar steigti lošimų organizavimo vietą.</text:span></text:p>
      <text:p text:style-name="P196"><text:span text:style-name="T197">15.2</text:span><text:span text:style-name="T198">. Bendrovei pateikus visus privalomus dokumentus bei informaciją ir nustačius, kad lošimų organizavimo vieta, kurioje ketinama tęsti lošimų organizavimo veiklą, atitinka 1 ir daugiau Aprašo 13 punkte nustatytus kriterijus, Savivaldybės administracijos atsakingas padalinys Tarybos sprendimo projekto aiškinamajame rašte siūlo Savivaldybės tarybai sutikti tęsti lošimų organizavimo veiklą lošimų organizavimo vietoje.</text:span></text:p>
      <text:p text:style-name="P199"><text:span text:style-name="T200">15.3</text:span><text:span text:style-name="T201">. Tuo atveju, kai lošimų organizavimo vieta priklausomai nuo pateikto prašymo (steigti (atidaryti) ar tęsti) neatitinka Aprašo 15.1 ar 15.2 papunkčiuose nustatytų sąlygų, Savivaldybės administracijos atsakingas padalinys projekto aiškinamajame rašte siūlo Savivaldybės tarybai nesutikti atidaryti ar steigti lošimų organizavimo vietą ar tęsti lošimų organizavimo veiklą lošimų organizavimo vietoje.</text:span></text:p>
      <text:p text:style-name="P202"><text:span text:style-name="T203">16</text:span><text:span text:style-name="T204">. Savivaldybės tarybos sprendimo projektas nerengiamas, jeigu:</text:span></text:p>
      <text:p text:style-name="P205"><text:span text:style-name="T206">16.1</text:span><text:span text:style-name="T207">. paaiškėja, kad lošimų organizavimo vietą ketinama atidaryti ar steigti Lietuvos Respublikos azartinių lošimų įstatymo 10 straipsnio 2 dalyje nurodytose vietose;</text:span></text:p>
      <text:p text:style-name="P208"><text:span text:style-name="T209">16.2</text:span><text:span text:style-name="T210">. bendrovė per Aprašo 8 punkte nustatytą terminą nepateikia trūkstamų dokumentų ir (ar) nepašalina prašyme nustatytų trūkumų;</text:span></text:p>
      <text:p text:style-name="P211"><text:span text:style-name="T212">16.3</text:span><text:span text:style-name="T213">. bendrovė raštu kreipėsi į Savivaldybės administraciją dėl prašymo atšaukimo.</text:span></text:p>
      <text:p text:style-name="P214"><text:span text:style-name="T215">17</text:span><text:span text:style-name="T216">. Savivaldybės administracijos direktorius apie atsisakymą rengti Savivaldybės tarybos sprendimo projektą esant Aprašo 16 punkte nustatytiems pagrindams bendrovę informuoja raštu.<text:s/></text:span><text:soft-page-break/><text:span text:style-name="T217">Toks Savivaldybės administracijos direktoriaus sprendimas gali būti skundžiamas teisės aktų nustatyta tvarka.</text:span></text:p>
      <text:p text:style-name="P218"><text:span text:style-name="T219">18</text:span><text:span text:style-name="T220">. Savivaldybės taryba, vadovaudamasi Lietuvos Respublikos azartinių lošimų įstatymo 24</text:span><text:span text:style-name="T221">1<text:s/></text:span><text:span text:style-name="T222">straipsnio 2 dalimi, priima sprendimą sutikti arba nesutikti atidaryti ar steigti lošimų organizavimo vietą arba tęsti lošimų organizavimo veiklą lošimų organizavimo vietoje. Po Savivaldybės tarybos posėdžio, kuriame buvo priimtas galutinis sprendimas, sprendimo projekte paliekamas tas variantas, kuriam pritarė Savivaldybės taryba, ir sprendimas teikiamas pasirašyti Savivaldybės tarybos patvirtintame veiklos reglamente nustatyta tvarka.</text:span></text:p>
      <text:p text:style-name="P223"><text:span text:style-name="T224">19</text:span><text:span text:style-name="T225">. Apie Savivaldybės tarybos priimtą sprendimą bendrovė informuojama raštu.<text:s/></text:span></text:p>
      <text:p text:style-name="P226"><text:span text:style-name="T227">20</text:span><text:span text:style-name="T228">. Savivaldybės tarybos priimtas sprendimas gali būti skundžiami teisės aktų nustatyta tvarka.<text:s/></text:span></text:p>
      <text:p text:style-name="P229"/>
      <text:p text:style-name="P230"><text:span text:style-name="T231">III</text:span><text:span text:style-name="T232">.<text:s/></text:span><text:span text:style-name="T233">BAIGIAMOSIOS NUOSTATOS</text:span></text:p>
      <text:p text:style-name="P234"/>
      <text:p text:style-name="P235"><text:span text:style-name="T236">21</text:span><text:span text:style-name="T237">.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38"><text:span text:style-name="T239">22</text:span><text:span text:style-name="T240">. Valstybės tarnautojai ir darbuotojai už Aprašo nuostatų nesilaikymą atsako Lietuvos Respublikos teisės aktų nustatyta tvarka.</text:span></text:p>
      <text:p text:style-name="P241"><text:span text:style-name="T242">23</text:span><text:span text:style-name="T243">. Valstybės tarnautojų ir darbuotojų veiksmai dėl Aprašo įgyvendinimo gali būti skundžiami Lietuvos Respublikos įstatymų nustatyta tvarka.</text:span></text:p>
      <text:p text:style-name="P244"><text:span text:style-name="T2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4T10:48:00Z</meta:creation-date>
    <dc:date>2023-04-04T10:48:00Z</dc:date>
    <meta:template xlink:href="Normal.dotm" xlink:type="simple"/>
    <meta:editing-cycles>2</meta:editing-cycles>
    <meta:editing-duration>PT0S</meta:editing-duration>
    <meta:document-statistic meta:page-count="10" meta:paragraph-count="235" meta:word-count="2047" meta:character-count="16513" meta:row-count="490" meta:non-whitespace-character-count="14701"/>
  </office:meta>
</office:document-meta>
</file>