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402in"/>
      <style:text-properties fo:color="#000000" style:font-size-complex="12pt"/>
    </style:style>
    <style:style style:name="P36" style:parent-style-name="Normal" style:family="paragraph">
      <style:paragraph-properties fo:text-align="justify" fo:margin-right="-0.0402in" fo:text-indent="0.4923in"/>
      <style:text-properties fo:color="#000000" style:font-size-complex="12pt"/>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4923in">
        <style:tab-stops>
          <style:tab-stop style:type="left" style:position="0.19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style:font-size-complex="12pt" style:language-complex="lt" style:country-complex="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tyle-complex="italic" style:font-size-complex="12pt" style:language-complex="lt" style:country-complex="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tyle-complex="italic" style:font-size-complex="12pt" style:language-complex="lt" style:country-complex="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style:font-size-complex="12pt" style:language-complex="lt" style:country-complex="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style:font-size-complex="12pt" style:language-complex="lt" style:country-complex="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tyle-complex="italic" style:font-size-complex="12pt" style:language-complex="lt" style:country-complex="LT"/>
    </style:style>
    <style:style style:name="T162" style:parent-style-name="DefaultParagraphFont" style:family="text">
      <style:text-properties style:font-style-complex="italic" style:font-size-complex="12pt" style:language-complex="lt" style:country-complex="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style:font-size-complex="12pt" style:language-complex="lt" style:country-complex="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P18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margin-left="0.5625in">
        <style:tab-stops/>
      </style:paragraph-properties>
      <style:text-properties fo:color="#000000" style:font-size-complex="12pt"/>
    </style:style>
    <style:style style:name="P274" style:parent-style-name="Normal" style:family="paragraph">
      <style:paragraph-properties fo:text-align="justify" fo:text-indent="0.4923in"/>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tyle-complex="italic" style:font-size-complex="12pt" style:language-complex="lt" style:country-complex="LT"/>
    </style:style>
    <style:style style:name="T317" style:parent-style-name="DefaultParagraphFont" style:family="text">
      <style:text-properties style:font-style-complex="italic" style:font-size-complex="12pt" style:language-complex="lt" style:country-complex="LT"/>
    </style:style>
    <style:style style:name="T318" style:parent-style-name="DefaultParagraphFont" style:family="text">
      <style:text-properties style:font-style-complex="italic" style:font-size-complex="12pt" style:language-complex="lt" style:country-complex="LT"/>
    </style:style>
    <style:style style:name="T319" style:parent-style-name="DefaultParagraphFont" style:family="text">
      <style:text-properties style:font-style-complex="italic" style:font-size-complex="12pt" style:language-complex="lt" style:country-complex="LT"/>
    </style:style>
    <style:style style:name="T320" style:parent-style-name="DefaultParagraphFont" style:family="text">
      <style:text-properties style:font-style-complex="italic" style:font-size-complex="12pt" style:language-complex="lt" style:country-complex="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complex="lt" style:country-complex="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P363" style:parent-style-name="Normal" style:family="paragraph">
      <style:paragraph-properties fo:text-align="justify" fo:text-indent="0.562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complex="lt" style:country-complex="L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T371" style:parent-style-name="DefaultParagraphFont" style:family="text">
      <style:text-properties style:text-position="super 66.6%" style:font-size-complex="12pt" style:language-complex="lt" style:country-complex="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language-complex="lt" style:country-complex="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size-complex="12pt" style:language-complex="lt" style:country-complex="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fo:background-color="#FFFFFF"/>
      <style:text-properties style:font-size-complex="12pt"/>
    </style:style>
    <style:style style:name="P425" style:parent-style-name="Normal" style:family="paragraph">
      <style:paragraph-properties fo:widows="0" fo:orphans="0" fo:text-align="justify" fo:text-indent="0.4923in" fo:background-color="#FFFFFF"/>
      <style:text-properties style:font-size-complex="12pt"/>
    </style:style>
    <style:style style:name="P426" style:parent-style-name="Normal" style:family="paragraph">
      <style:paragraph-properties fo:widows="0" fo:orphans="0" fo:text-align="justify" fo:text-indent="0.4923in" fo:background-color="#FFFFFF"/>
      <style:text-properties style:font-size-complex="12pt"/>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background-color="#FFFFFF"/>
      <style:text-properties style:font-size-complex="12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P434" style:parent-style-name="Normal" style:family="paragraph">
      <style:paragraph-properties fo:widows="0" fo:orphans="0" fo:text-align="justify" fo:text-indent="0.4923in" fo:background-color="#FFFFFF"/>
      <style:text-properties style:font-style-complex="italic" fo:color="#000000" style:font-size-complex="12pt"/>
    </style:style>
    <style:style style:name="P435" style:parent-style-name="Normal" style:family="paragraph">
      <style:paragraph-properties fo:widows="0" fo:orphans="0" fo:text-align="justify" fo:text-indent="0.4923in" fo:background-color="#FFFFFF"/>
      <style:text-properties style:font-style-complex="italic" fo:color="#000000" style:font-size-complex="12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3.6in" fo:text-indent="0.9in">
        <style:tab-stops/>
      </style:paragraph-properties>
      <style:text-properties style:font-size-complex="12pt"/>
    </style:style>
    <style:style style:name="P444" style:parent-style-name="Normal" style:family="paragraph">
      <style:paragraph-properties fo:text-align="justify" fo:margin-left="3.6in" fo:text-indent="0.9in">
        <style:tab-stops/>
      </style:paragraph-properties>
      <style:text-properties style:font-size-complex="12pt"/>
    </style:style>
    <style:style style:name="P445" style:parent-style-name="Normal" style:family="paragraph">
      <style:paragraph-properties fo:text-align="justify" fo:margin-left="3.6in" fo:text-indent="0.9in">
        <style:tab-stops/>
      </style:paragraph-properties>
      <style:text-properties style:font-size-complex="12pt"/>
    </style:style>
    <style:style style:name="P446" style:parent-style-name="Normal" style:family="paragraph">
      <style:paragraph-properties fo:text-align="justify" fo:margin-left="3.6in" fo:text-indent="0.9in">
        <style:tab-stops/>
      </style:paragraph-properties>
      <style:text-properties style:font-size-complex="12pt"/>
    </style:style>
    <style:style style:name="P447" style:parent-style-name="Normal" style:family="paragraph">
      <style:paragraph-properties fo:text-align="justify" fo:margin-left="3.6in" fo:text-indent="0.9in">
        <style:tab-stops/>
      </style:paragraph-properties>
      <style:text-properties style:font-size-complex="12pt"/>
    </style:style>
    <style:style style:name="P448" style:parent-style-name="Normal" style:family="paragraph">
      <style:paragraph-properties fo:text-align="justify" fo:margin-left="3.6in" fo:text-indent="0.9in">
        <style:tab-stops/>
      </style:paragraph-properties>
    </style:style>
    <style:style style:name="T4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628-556/2024</text:p>
      <text:p text:style-name="P10">Teisminio proceso Nr. 3-61-3-04101-2021-4</text:p>
      <text:p text:style-name="P11">Procesinio sprendimo kategorija 41</text:p>
      <text:p text:style-name="P12">(S)</text:p>
      <text:p text:style-name="P13"/>
      <text:p text:style-name="P14"><text:span text:style-name="T15"><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spalio 16 d.</text:p>
      <text:p text:style-name="P23">Vilnius</text:p>
      <text:p text:style-name="P24"/>
      <text:p text:style-name="P25"><text:span text:style-name="T26">Lietuvos<text:s/></text:span><text:span text:style-name="T27">vyriausiojo administracinio teismo teisėjų kolegija, susidedanti iš teisėjų Ričardo Piličiausko (kolegijos pirmininkas), Veslavos Ruskan ir Arūno Sutkevičiaus (pranešėjas),</text:span></text:p>
      <text:p text:style-name="P28"><text:span text:style-name="T29">teismo posėdyje apeliacine rašytinio proceso tvarka išnagrinėjo administracinę by</text:span><text:span text:style-name="T30">lą pagal pareiškėjo<text:s/></text:span><text:span text:style-name="T31">uždarosios akcinės bendrovė „Paviltas“ apeliacinį skundą dėl Vilniaus apygardos administracinio teismo (nuo 2024 m. sausio 1 d. Regionų administracinis teismas)<text:s/></text:span><text:span text:style-name="T32"><text:line-break/>2023 m. gegužės 16 d. sprendimo administracinėje byloje pagal pareiškėjo u</text:span><text:span text:style-name="T33">ždarosios akcinės bendrovė „Paviltas“ skundą atsakovui Vilniaus rajono savivaldybės administracijai dėl sprendimo panaikinimo ir įpareigojimo atlikti veiksmus</text:span><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text:span><text:span text:style-name="T48">Pareiškėjas uždaroji akcinė bendrovė (toliau – ir UAB) „Paviltas“ (toliau – ir pareiškėjas, Bendrovė) kreipėsi į teismą su skundu, prašydamas<text:s/></text:span><text:span text:style-name="T49">panaikinti<text:s/></text:span><text:span text:style-name="T50">Lietuvos administracinių ginčų komisijos (toliau – ir Komisija) nario 2021 m. spalio 14 d. sprendimą<text:s/></text:span><text:span text:style-name="T51">Nr. 21R-676(AG-690/05-2021) (toliau – ir Sprendimas) ir įpareigoti Komisiją iš naujo išnagrinėti pareiškėjo 2021 m. spalio 7 d. skundo priėmimo klausimą.</text:span></text:p>
      <text:p text:style-name="P52"><text:span text:style-name="T53">2</text:span><text:span text:style-name="T54">.<text:s/></text:span><text:span text:style-name="T55">Pareiškėjas paaiškino, kad Vilniaus rajono savivaldybės administracijoje (toliau – ir Administr</text:span><text:span text:style-name="T56">acija, atsakovas) atliekamas administracinio nusižengimo tyrimas ir Bendrovė kviečiama atvykti į Administracijos Statybų skyrių administracinio nusižengimo protokolo surašymui ir patikrinimo rezultatams. Pareiškėjas 2021 m. rugsėjo 23 d. kreipėsi į Adminis</text:span><text:span text:style-name="T57">traciją su motyvuotu prašymu atidėti administracinio nusižengimo protokolo surašymą.</text:span></text:p>
      <text:p text:style-name="P58"><text:span text:style-name="T59">3</text:span><text:span text:style-name="T60">.<text:s/></text:span><text:span text:style-name="T61">Pareiškėjas nurodė, kad Administracija 2021 m. spalio 5 d. raštu Nr. A33(1)-8548 (toliau – ir 2021 m. spalio 5 d. raštas) netenkino prašymo atidėti administracinio<text:s/></text:span><text:span text:style-name="T62">nusižengimo nagrinėjimą, motyvuodama tuo, jog prašyme išdėstytos aplinkybės nesudaro pagrindo atidėti administracinio nusižengimo protokolo surašymą. Nesutikdamas su šiuo raštu, pareiškėjas 2021 m. spalio 11 d. pateikė skundą Komisijai, kuri ginčijamu Spre</text:span><text:span text:style-name="T63">ndimu atsisakė priimti skundą kaip nepriskirtiną Komisijos kompetencijai ir jį grąžino.</text:span></text:p>
      <text:p text:style-name="P64"><text:span text:style-name="T65">4</text:span><text:span text:style-name="T66">.<text:s/></text:span><text:span text:style-name="T67">Nesutikdamas su Komisijos Sprendimu, pareiškėjas nurodo, kad Sprendimas yra deklaratyvus, neteisėtas, priimtas skubotai, neįvertinus skunde nurodytų aplinkybių,<text:s/></text:span><text:span text:style-name="T68">pažeidžiant įstatymų nuostatas ir neatsižvelgus į teisingumo, protingumo, proporcingumo principus. Pareiškėjas laiku pateikė skundą Komisijai, tačiau jis nepagrįstai nenagrinėtas.</text:span></text:p>
      <text:p text:style-name="P69"><text:span text:style-name="T70">5</text:span><text:span text:style-name="T71">.<text:s/></text:span><text:span text:style-name="T72">Pareiškėjas vertino, kad Komisija neatsižvelgė, jog priimtu aktu Admi</text:span><text:span text:style-name="T73">nistracija atsisakė atlikti veiksmus, todėl Komisija turi jai įstatymu priskirtą kompetenciją nagrinėti skundą, tačiau nepagrįstai atsisakė priimti visus skundui keliamus reikalavimus atitinkantį skundą.</text:span></text:p>
      <text:p text:style-name="P74"><text:span text:style-name="T75">6</text:span><text:span text:style-name="T76">.<text:s/></text:span><text:span text:style-name="T77">Pareiškėjas pabrėžė, kad Komisijai atsisakius</text:span><text:span text:style-name="T78"><text:s/>priimti nagrinėti pareiškėjo skundą, Administracijos 2021 m. spalio 5 d. raštas liko galioti, pareiškėją toliau Administracija kviečia dalyvauti administracinio nusižengimo protokolo surašyme, nors institucija neatliko prašymo tyrimo.</text:span></text:p>
      <text:p text:style-name="P79"><text:span text:style-name="T80">7</text:span><text:span text:style-name="T81">.<text:s/></text:span><text:span text:style-name="T82">Pareiškėjas t</text:span><text:span text:style-name="T83">virtino, kad Komisija nepasisakė dėl prašymo atidėti protokolo surašymą motyvų, t. y. šiame prašyme buvo nurodyta, kad Vilniaus regiono apylinkės teisme nagrinėjamose civilinėse bylose Nr. e2-7286-1115/2021, Nr. e2-156-647/2021 sprendžiamas klausimas dėl s</text:span><text:span text:style-name="T84">tatinio, esančio (duomenys neskelbtini) priklausomybės, naudojimosi, eksploatavimo. Pareiškėjas prašyme būtent ir buvo nurodęs, kad šių civilinių bylų baigtis darys tiesioginę įtaką Vilniaus rajono savivaldybėje pradėtai administracinio nusižengimo teisena</text:span><text:span text:style-name="T85">i, kadangi nagrinėjama byla betarpiškai susijusi su ginčo statiniu, jo priklausymu konkretiems asmenims, su statinio naudojimu, eksploatavimu; kt.</text:span></text:p>
      <text:p text:style-name="P86"><text:span text:style-name="T87">8</text:span><text:span text:style-name="T88">.<text:s/></text:span><text:span text:style-name="T89">Pareiškėjo vertinimu, Komisijos sprendimas yra nepagrįstas, nemotyvuotas, surašytas pažeidžiant Lietuv</text:span><text:span text:style-name="T90">os Respublikos viešojo administravimo įstatymo (toliau – ir VAĮ) 8 straipsnio reikalavimus ir teismų praktikoje suformuluotą šių nuostatų aiškinimą, todėl Sprendimas turi būti panaikintas ir iš naujo išnagrinėtas bei įvertintas skundo priėmimo klausimas.</text:span></text:p>
      <text:p text:style-name="P91"><text:span text:style-name="T92">9</text:span><text:span text:style-name="T93">.<text:s/></text:span><text:span text:style-name="T94">Atsakovas Vilniaus rajono savivaldybės administracija atsiliepime į pareiškėjo skundą prašė jį atmesti.</text:span></text:p>
      <text:p text:style-name="P95"><text:span text:style-name="T96">10</text:span><text:span text:style-name="T97">. Administracija paaiškino, kad dalyvaujant pareiškėjo vadovui T. S. (T. S.), Administracija 2021 m. liepos 30 d. surašė Statinio techninės<text:s/></text:span><text:span text:style-name="T98">priežiūros patikrinimo aktą Nr. 46 (toliau – ir Patikrinimo aktas), kuriame nustatė, kad, garažas, esantis (duomenys neskelbtini), naudojamas ne pagal paskirtį, nes vykdoma automobilių remonto veikla. Šiuo patikrinimo aktu iš pareiškėjo Administracija pare</text:span><text:span text:style-name="T99">ikalavo išspręsti garažo naudojimo ne pagal paskirtį klausimą ir rekomendavo užbaigti jo statybą.<text:s/></text:span></text:p>
      <text:p text:style-name="P100"><text:span text:style-name="T101">11</text:span><text:span text:style-name="T102">. Administracija 2021 m. rugpjūčio 25 d. gavo pareiškėjo vadovo prašymą atidėti administracinio nusižengimo protokolo surašymą. Pareiškėjo vadovas praš</text:span><text:span text:style-name="T103">yme nurodė, kad jis pageidauja būti atstovaujamas advokato, tačiau šis negalėjo dalyvauti 2021 m. rugpjūčio 26 d. posėdyje, taip pat svarstė apskųsti priimtus sprendimus. Administracija, atsižvelgdama į prašymą, nustatė kitą protokolo surašymo laiką – 2021</text:span><text:span text:style-name="T104"><text:s/>m. rugsėjo 9 d. Administracija apstebėjo, kad ne kartą gavo pareiškėjo vadovo prašymus dėl įvairių priežasčių atidėti protokolo surašymą.</text:span></text:p>
      <text:p text:style-name="P105"><text:span text:style-name="T106">12</text:span><text:span text:style-name="T107">. Administracija 2021 m. spalio 5 d. raštu informavo pareiškėją, kad prašyme nurodytos civilinėse bylose nagrin</text:span><text:span text:style-name="T108">ėjami netapatūs klausimai su pradėta administracine teisena, o 2021 m. lapkričio 4 d. raštu Nr. A33(1)-9480 informavo, kad nustatė kitą protokolo surašymo laiką – 2021 m. lapkričio 18 d.<text:s/></text:span></text:p>
      <text:p text:style-name="P109"><text:span text:style-name="T110">13</text:span><text:span text:style-name="T111">. Administracija pažymėjo, jog nėra kompetentinga vertinti kit</text:span><text:span text:style-name="T112">ų institucijų priimtų sprendimų teisėtumą, todėl pareiškėjo reikalavimą panaikinti Sprendimą ir įpareigoti Komisiją iš naujo išnagrinėti jos 2021 m. spalio 7 d. skundo priėmimo klausimą prašė spręsti teismo nuožiūra. Kartu Administracija atkreipė dėmesį, j</text:span><text:span text:style-name="T113">og skunde pareiškėjas nurodo, kad jo netenkina Administracijos 2021 m. spalio 5 d. raštas, tačiau skunde neformuluoja reikalavimo jį panaikinti, nedetalizuoja, kokie teisės aktų reikalavimai pažeidžiami aptariamu raštu.</text:span></text:p>
      <text:p text:style-name="P114"/>
      <text:p text:style-name="P115"><text:span text:style-name="T116">II</text:span><text:span text:style-name="T117">.</text:span></text:p>
      <text:p text:style-name="P118"/>
      <text:p text:style-name="P119"><text:span text:style-name="T120">14</text:span><text:span text:style-name="T121">. Vilniaus apygardos</text:span><text:span text:style-name="T122"><text:s/>administracinis teismas 2023 m. gegužės 16 d. sprendimu atmetė pareiškėjo UAB „Paviltas“ skundą.</text:span></text:p>
      <text:p text:style-name="P123"><text:span text:style-name="T124">15</text:span><text:span text:style-name="T125">. Teismas nustatė šias bylai reikšmingas faktines aplinkybes:</text:span></text:p>
      <text:p text:style-name="P126"><text:span text:style-name="T127">15.1</text:span><text:span text:style-name="T128">.<text:s/></text:span><text:span text:style-name="T129">Administracija<text:s/></text:span><text:span text:style-name="T130">2021 m. liepos 30 d. surašė Patikrinimo aktą. Šiuo patikrinimo aktu iš pareiškėjo Administracija pareikalavo išspręsti statinio naudojimo ne pagal paskirtį klausimą ir rekomendavo užbaigti garažo statybą.<text:s/></text:span></text:p>
      <text:p text:style-name="P131"><text:span text:style-name="T132">15.2</text:span><text:span text:style-name="T133">.<text:s/></text:span><text:span text:style-name="T134">Administracijoje<text:s/></text:span><text:span text:style-name="T135">2021 m. rugpjūčio 25 d.</text:span><text:span text:style-name="T136"><text:s/>gautas pareiškėjo direktoriaus T. S. prašymas Nr. A34(1)-6713 atidėti administracinio nusižengimo protokolo surašymą, nes pareiškėjas norėjo, kad jam atstovautų advokatas, tačiau advokatas negalėjo dalyvauti 2021 m. rugpjūčio 26 d. posėdyje, o taip pat sv</text:span><text:span text:style-name="T137">arstė apskųsti priimtus sprendimus. Administracija 2021 m. rugpjūčio 26 d. raštu Nr. A33(1)-7277 informavo T. S., kad atsižvelgdama į jo prašymą nustatė kitą protokolo surašymo laiką – 2021 m. rugsėjo 9 d.<text:s/></text:span></text:p>
      <text:p text:style-name="P138"><text:span text:style-name="T139">15.3</text:span><text:span text:style-name="T140">.<text:s/></text:span><text:span text:style-name="T141">Administracijoje<text:s/></text:span><text:span text:style-name="T142">2021 m. rugsėjo 9 d. g</text:span><text:span text:style-name="T143">autas pareiškėjo direktoriaus prašymas Nr. A34(1)-7102 atidėti administracinio nusižengimo protokolo surašymą, kadangi pareiškėjas pateikė skundą Komisijai. Administracija 2021 m. rugsėjo 24 d. raštu Nr. A33(1)-8295 informavo pareiškėją, kad nustatė kitą a</text:span><text:span text:style-name="T144">dministracinio nusižengimo protokolo surašymo laiką – 2021 m. spalio 8 d; rašte taip pat nurodyta, kad Administracija neturi duomenų apie skundo priėmimą Komisijoje.</text:span></text:p>
      <text:p text:style-name="P145"><text:span text:style-name="T146">15.4</text:span><text:span text:style-name="T147">.<text:s/></text:span><text:span text:style-name="T148">Pareiškėjo direktorius T. S.<text:s/></text:span><text:span text:style-name="T149">2021 m. rugsėjo 23 d. kreipėsi į Administraciją su<text:s/></text:span><text:span text:style-name="T150">prašymu atidėti administracinio nusižengimo protokolo surašymą iki bus priimti teismo sprendimai.<text:s/></text:span></text:p>
      <text:p text:style-name="P151"><text:span text:style-name="T152">15.5</text:span><text:span text:style-name="T153">.<text:s/></text:span><text:span text:style-name="T154">Administracija<text:s/></text:span><text:span text:style-name="T155">2021 m. spalio 5 d. raštu pareiškėją informavo kad aplinkybės, dėl kurių administracinio nusižengimo teisena negalima, numatytos Lie</text:span><text:span text:style-name="T156">tuvos Respublikos administracinių nusižengimų kodekso (toliau – ir ANK) 591 straipsnyje; pareiškėjo prašyme nurodytose civilinės bylose nagrinėjami klausimai nėra tapatūs pradėtai administracinei teisenai pagal ANK 359 straipsnį dėl statinio (jo patalpų) n</text:span><text:span text:style-name="T157">audojimo pažeidžiant nustatytus reikalavimus ir (ar) naudojimo ne pagal paskirtį. Rašte pažymėta, kad Administracija negavo jokio pranešimo iš Komisijos apie pareiškėjo 2021 m. rugpjūčio 27 d. skundo dėl Patikrinimo akto nagrinėjimą.<text:s/></text:span></text:p>
      <text:p text:style-name="P158"><text:span text:style-name="T159">15.6</text:span><text:span text:style-name="T160">.<text:s/></text:span><text:span text:style-name="T161">Pareiškėjas</text:span><text:span text:style-name="T162"><text:s/></text:span><text:span text:style-name="T163">2021 m. spalio 7 d. pateikė Komisijai skundą dėl Administracijos 2021 m. spalio 5 d. rašto, kuriame prašė panaikinti šį raštą bei tenkinti prašymą atidėti / stabdyti / skelbti pertrauką administracinio nusižengimo byloje dėl protokolo surašymo.<text:s/></text:span></text:p>
      <text:p text:style-name="P164"><text:span text:style-name="T165">15.7</text:span><text:span text:style-name="T166">.</text:span><text:span text:style-name="T167"><text:s/></text:span><text:span text:style-name="T168">Komisija<text:s/></text:span><text:span text:style-name="T169">2021 m. spalio 14 d. Sprendimu atsisakė priimti pareiškėjo skundą, kadangi jis nepriskirtinas Komisijos kompetencijai.</text:span></text:p>
      <text:p text:style-name="P170"><text:span text:style-name="T171">16</text:span><text:span text:style-name="T172">.<text:s/></text:span><text:span text:style-name="T173">Teismas vadovavosi<text:s/></text:span><text:span text:style-name="T174">Lietuvos Respublikos ikiteisminio administracinių ginčų nagrinėjimo tvarkos įstatymo (toliau – ir<text:s/></text:span><text:span text:style-name="T175">IAGNTĮ), Lietuvos Respublikos administracinių bylų teisenos įstatymo (toliau – ir ABTĮ) nuostatomis ir pažymėjo, kad pažeistos teisės gynimas gali būti įgyvendinamas tik įstatymų nustatyta tvarka.</text:span></text:p>
      <text:p text:style-name="P176"><text:span text:style-name="T177">17</text:span><text:span text:style-name="T178">.<text:s/></text:span><text:span text:style-name="T179">Vadovaudamasis IAGNTĮ 2 straipsniu, teismas nurodė,</text:span><text:span text:style-name="T180"><text:s/>kad Komisija ir jos teritoriniai padaliniai ikiteismine tvarka nagrinėja skundus (prašymus) dėl viešojo administravimo subjektų priimtų individualių administracinių aktų ar veiksmų (neveikimo) viešojo administravimo srityje. Teismas detalizavo, kokių ginč</text:span><text:span text:style-name="T181">ų pagal IAGNTĮ 5 straipsnio 3 dalį Komisija nesprendžia, taip pat, vadovaudamasis to paties įstatymo 10 straipsnio 2 dalimi, nurodė, kada Komisijos pirmininko (pirmininko pavaduotojo teritoriniame padalinyje, paskirto kito Komisijos nario) sprendimu atsisa</text:span><text:span text:style-name="T182">koma priimti skundą nagrinėti.</text:span></text:p>
      <text:p text:style-name="P183"><text:span text:style-name="T184">18</text:span><text:span text:style-name="T185">.<text:s/></text:span><text:span text:style-name="T186">Vertindamas pareiškėjo Administracijai pateikto 2021 m. rugsėjo 23 d. prašymo ir Komisijai pateikto skundo turinį, teismas nustatė, kad pareiškėjas siekė, jog būtų atidėtas administracinio nusižengimo protokolo surašy</text:span><text:span text:style-name="T187">mas dėl ANK 359 straipsnyje įtvirtinto nusižengimo, argumentuodamas tuo, kad pagal pareiškėjo direktoriaus ieškinius Vilniaus regiono apylinkės teismo Vilniaus rajono rūmuose nagrinėjamos civilinės bylos: 1) dėl Vilniaus rajono žemės ūkio bendrovės „Vertit</text:span><text:span text:style-name="T188">a“ likvidatoriaus, trečiojo asmens pakeitimo kitu likvidatoriumi ir likvidacinės komisijos pirmininku; 2) dėl 2021 metų Vilniaus rajono žemės ūkio bendrovės „Verlita“ narių susirinkimo 3-iojo sprendimo pripažinimo negaliojančiu. Pareiškėjas teigė, kad nagr</text:span><text:span text:style-name="T189">inėjamų civilinių baigtis turės įtakos Vilniaus rajono savivaldybėje pradėtai administracinio nusižengimo teisenai pareiškėjo direktoriaus atžvilgiu ir būtent todėl administracinio nusižengimo protokolo surašymas turėtų būti atidėtas.<text:s/></text:span></text:p>
      <text:p text:style-name="P190"><text:span text:style-name="T191">19</text:span><text:span text:style-name="T192">.<text:s/></text:span><text:span text:style-name="T193">Teismas pabr</text:span><text:span text:style-name="T194">ėžė, kad administracinių nusižengimų bylų teisenos procesas yra išimtinai reglamentuojamas ANK normomis, todėl darė išvadą, kad visi administracinio nusižengimo tyrimo atlikimo klausimai turi būti sprendžiami vadovaujantis ANK nuostatomis. Teismas pažymėjo</text:span><text:span text:style-name="T195">, kad Administracija 2021 m. spalio 5 d. raštu informavo pareiškėją, jog prašyme nurodytose civilinėse bylose nagrinėjami klausimai nėra tapatūs pradėtai administracinei teisenai pagal ANK 359 straipsnį. Teismas pacitavo ANK 591 straipsnyje įtvirtintus pag</text:span><text:span text:style-name="T196">rindus, kada administracinio nusižengimo teisena negalima.</text:span></text:p>
      <text:p text:style-name="P197"><text:span text:style-name="T198">20</text:span><text:span text:style-name="T199">.<text:s/></text:span><text:span text:style-name="T200">Teismas konstatavo, kad Administracijai nustačius, jog pareiškėjo nurodytose civilinėse bylose nagrinėjami klausimai nėra tapatūs pradėtai administracinei teisenai pagal ANK 359 straipsnį,<text:s/></text:span><text:span text:style-name="T201">nebuvo pagrindo atidėti administracinio protokolo surašymą, kadangi nenustatyta nei viena ANK 591 straipsnyje nurodyta aplinkybė, dėl kurių administracinio nusižengimo teisena negalima.</text:span></text:p>
      <text:p text:style-name="P202"><text:span text:style-name="T203">21</text:span><text:span text:style-name="T204">.<text:s/></text:span><text:span text:style-name="T205">Įvertinęs bylos duomenis, teismas nurodė, kad pareiškėjui admi</text:span><text:span text:style-name="T206">nistracinio nusižengimo protokolo surašymas inicijuojamas dėl galbūt padaryto administracinio nusižengimo, už kurį nustatyta atsakomybė ANK 359 straipsnyje (statinio (jo patalpų) naudojimas pažeidžiant Lietuvos Respublikos statybos įstatyme ir kituose įsta</text:span><text:span text:style-name="T207">tymuose nustatytus reikalavimus ir (ar) naudojimas ne pagal paskirtį). Teismas pažymėjo, kad Komisija 2021 m. spalio 14 d. Sprendime nustatė, jog pareiškėjo siekiamos teisinės pasekmės siejamos su administracinio nusižengimo teisena, o Komisijos atsisakyma</text:span><text:span text:style-name="T208">s priimti pareiškėjo skundą grindžiamas, be kita ko, IAGNTĮ 10 straipsnio 2 dalies 1 punktu, t. y. pareiškėjo skundas nepriskirtinas Komisijos kompetencijai.<text:s/></text:span></text:p>
      <text:p text:style-name="P209"><text:span text:style-name="T210">22</text:span><text:span text:style-name="T211">.<text:s/></text:span><text:span text:style-name="T212">Įvertinęs pareiškėjo skunde Komisijai suformuluotus reikalavimus, teismas konstatavo, jog</text:span><text:span text:style-name="T213"><text:s/>pareiškėjo Komisijai pateiktame skunde prašomi atlikti veiksmai nesusiję su viešuoju administravimu, todėl darė išvadą, kad skundas nepriskirtinas nagrinėti administracinių ginčų komisijai, o nagrinėtinas bendrosios kompetencijos teisme (Lietuvos Respubli</text:span><text:span text:style-name="T214">kos teismų<text:s/></text:span><text:span text:style-name="T215"><text:line-break/>įstatymo 12 str. 3 d.). Teismas pažymėjo, kad ši išvada atitinka Lietuvos vyriausiojo administracinio teismo praktiką iš esmės analogiškose administracinėse bylose (žr., pvz., procesinius teismo sprendimus administracinėse bylose Nr. eAS-766-52</text:span><text:span text:style-name="T216">5/2020 ir Nr. eAS-773-968/2020; kt.).</text:span></text:p>
      <text:p text:style-name="P217"><text:span text:style-name="T218">23</text:span><text:span text:style-name="T219">.<text:s/></text:span><text:span text:style-name="T220">Atsižvelgęs į bylos duomenis, teismas darė išvadą, kad Komisija, spręsdama pareiškėjo skundo priėmimo klausimą, tinkamai taikė teises normas, pagrįstai nurodė, kad keliami reikalavimai nesusiję su viešuoju admi</text:span><text:span text:style-name="T221">nistravimu, todėl skundas nepriskirtinas nagrinėti Komisijai ir nagrinėtinas bendrosios kompetencijos teisme. Remdamasis išdėstytais argumentais, teismas pareiškėjo skundą atmetė, o Komisijos 2021 m. spalio 14 d. sprendimą paliko nepakeistu.</text:span></text:p>
      <text:p text:style-name="P222"/>
      <text:p text:style-name="P223"><text:span text:style-name="T224">III</text:span><text:span text:style-name="T225">.</text:span></text:p>
      <text:p text:style-name="P226"/>
      <text:p text:style-name="P227"><text:span text:style-name="T228">2</text:span><text:span text:style-name="T229">4</text:span><text:span text:style-name="T230">. Pareiškėjas UAB „Paviltas“ apeliaciniame skunde prašo panaikinti Vilniaus apygardos administracinio teismo 2023 m. gegužės 16 d. sprendimą ir priimti naują sprendimą.</text:span></text:p>
      <text:p text:style-name="P231"><text:span text:style-name="T232">25</text:span><text:span text:style-name="T233">. Nesutikdamas su pirmosios instancijos teismo sprendimu, pareiškėjas<text:s/></text:span><text:span text:style-name="T234">tvirtina, jog teismas nepagrįstai sprendė, kad pareiškėjo skundo [Komisijai] reikalavimai nesusiję su viešuoju administravimu, todėl skundas priskirtinas nagrinėti bendrosios kompetencijos teisme. Pareiškėjas pabrėžia, kad jo skundas teismui buvo priimtas<text:s/></text:span><text:span text:style-name="T235">nagrinėti.</text:span></text:p>
      <text:p text:style-name="P236"><text:span text:style-name="T237">26</text:span><text:span text:style-name="T238">. Pareiškėjo vertinimu, teismas, atmesdamas skundą, jo neišnagrinėjo, nesusipažino su jo esme, motyvais, argumentais, savo sprendimo nemotyvavo, apsiribojo atsakovo atsiliepime išdėstytomis aplinkybėmis, dėl ko nėra aišku, ar skundas nebuv</text:span><text:span text:style-name="T239">o pagrįstas, ar jį atsisakyta tenkinti, nes jo nagrinėjimas nepriklauso administracinių teismų kompetencijai. Pareiškėjas pateikė skundą dėl Administracijos neveikimo ir siekė apginti savo galbūt pažeistas teises.</text:span></text:p>
      <text:p text:style-name="P240"><text:span text:style-name="T241">27</text:span><text:span text:style-name="T242">. Nesutikdamas su išvada, kad byla n</text:span><text:span text:style-name="T243">eteisminga administraciniam teismui, pareiškėjas tvirtinta, kad jis VAĮ 11 straipsnyje nustatyta tvarka kreipėsi į atsakovą, prašydamas išspręsti Vilniaus rajono savivaldybės administracijoje atliekamo tyrimo eigą. Pirmosios instancijos teismas neįsigilino</text:span><text:span text:style-name="T244">, kad buvo atlikta viešojo administravimo procedūra ir nepagrįstai vertino, kad reikalavimo panaikinti 2021 m. spalio 5 d. raštą, kuriuo atsisakyta tenkinti pareiškėjo prašymą atidėti aplinkybių tyrimą, nagrinėjimas nepriskirtas administraciniams teismams,</text:span><text:span text:style-name="T245"><text:s/>kadangi prašymas dėl tyrimo eigos stabdymo yra susijęs su Viešojo administravimo įstatymo nuostatomis. Pareiškėjas akcentuoja, kad pirmosios instancijos teismas savo sprendime nepagrindė, kodėl Administracijos 2021 m. spalio 5 d. raštas, parengtas išnagri</text:span><text:span text:style-name="T246">nėjus pareiškėjo kreipimąsi (VAĮ 11 str. 1 d.), negali būti administracinės bylos dalyku.</text:span></text:p>
      <text:p text:style-name="P247"><text:span text:style-name="T248">28</text:span><text:span text:style-name="T249">. Pareiškėjas vadovaujasi ABTĮ 3 ir 17 straipsniais, VAĮ 2 straipsnio 18 dalimi, pastebi, kad teismas net neišnagrinėjęs skunde nurodytų aplinkybių, nurodė, kad</text:span><text:span text:style-name="T250"><text:s/>skundas atmestinas. Pareiškėjo įsitikinimu, nusprendus, kad ginčas teismingas bendrosios kompetencijos teismui, teismas turėjo perduoti šiam teismui nagrinėti bylą.</text:span></text:p>
      <text:p text:style-name="P251"><text:span text:style-name="T252">29</text:span><text:span text:style-name="T253">. Pareiškėjas pabrėžia, jog Administracija 2021 m. spalio 5 d. rašte nurodė, jog šis</text:span><text:span text:style-name="T254"><text:s/>raštas gali būti skundžiamas Komisijai arba Vilniaus apygardos administraciniam teismui. Nors teismas atmesdamas skundą, argumentavo, kad skundo patenkinimas nesukels pareiškėjui teisinių pasekmių, tačiau tik bylą nagrinėjant iš esmės galimą įvertini, ar<text:s/></text:span><text:span text:style-name="T255">bus sukeliamos teisinės pasekmės.<text:s/></text:span></text:p>
      <text:p text:style-name="P256"><text:span text:style-name="T257">30</text:span><text:span text:style-name="T258">. Pareiškėjas laikosi pozicijos, kad skundžiamas 2021 m. spalio 5 d. raštas, kurio teisėtumą patikrinti vengė Komisija, yra priimtas ne administracinio nusižengimo byloje ir ne pagal ANK nustatytą teisinį reguliavim</text:span><text:span text:style-name="T259">ą, o išskirtinai viešojo administravimo subjekto ir jo vadovų kompetencijos ribas nustatančio teisės akto pagrindu. Vien tai, kad atsakovui tam tikrais atvejais vykdant viešo administravimo funkcijas yra suteikta teisė surašyti administracinio nusižengimo<text:s/></text:span><text:span text:style-name="T260">protokolą, minėtas subjektas nenustoja būti viešo administravimo subjektu ir jam nenustoja galioti ABTĮ.</text:span></text:p>
      <text:p text:style-name="P261"><text:span text:style-name="T262">31</text:span><text:span text:style-name="T263">. Pareiškėjo įsitikinimu, atsižvelgiant į Komisijos kompetenciją, buvo priimtas aktas, kuriuo atsisakyta atlikti veiksmus, kas ir sudarė Komisijo</text:span><text:span text:style-name="T264">s nagrinėjimo dalyką, tad Komisija nepagrįstai atsisakė priimti nagrinėti pareiškėjo skundą, atitinkantį visus skundui keliamus reikalavimus. Be to, teismas neįvertino, kad Administracija nors ir privalėjo, tačiau išsamiai bei motyvuotai 2021 m. spalio 5 d</text:span><text:span text:style-name="T265">. rašte nepasisakė dėl išreikšto prašymo atidėti protokolo surašymą.</text:span></text:p>
      <text:p text:style-name="P266"><text:span text:style-name="T267">32</text:span><text:span text:style-name="T268">.<text:s/></text:span><text:span text:style-name="T269">Atsakovas Vilniaus rajono savivaldybės administracija atsiliepime į apeliacinį skundą prašo jį atmesti.<text:s/></text:span><text:span text:style-name="T270">Atsakovas atsiliepime į apeliacinį skundą pakartoja faktines aplinkybes,<text:s/></text:span><text:span text:style-name="T271">pažymi, kad pareiškėjas teismui pateiktame skunde nesuformulavo reikalavimo dėl Administracijos 2021 m. spalio 5 d. rašto panaikinimo. Administracijos teigimu, pirmosios instancijos teismas sprendime padarė teisingą išvadą dėl Komisijos Sprendimo, kuriuo b</text:span><text:span text:style-name="T272">uvo atsisakyta priimti nagrinėti pareiškėjo skundą.</text:span></text:p>
      <text:p text:style-name="P273"/>
      <text:p text:style-name="P274">Teisėjų kolegija</text:p>
      <text:p text:style-name="P275"/>
      <text:p text:style-name="P276"><text:span text:style-name="T277">k o n s t a t u o j a:</text:span></text:p>
      <text:p text:style-name="P278"/>
      <text:p text:style-name="P279"><text:span text:style-name="T280">IV</text:span><text:span text:style-name="T281">.</text:span></text:p>
      <text:p text:style-name="P282"/>
      <text:p text:style-name="P283"><text:span text:style-name="T284">33</text:span><text:span text:style-name="T285">.</text:span><text:span text:style-name="T286"><text:tab/></text:span><text:span text:style-name="T287">Nagrinėjamoje byloje ginčas kilo dėl Lietuvos administracinių ginčų komisijos nario 2021 m. spalio 14 d. sprendimo Nr. 21R-676(AG-690/05-202</text:span><text:span text:style-name="T288">1), kuriuo nuspręsta atsisakyti priimti pareiškėjo UAB „Paviltas“ skundą, teisėtumo ir pagrįstumo.<text:s/></text:span></text:p>
      <text:p text:style-name="P289"><text:span text:style-name="T290">34</text:span><text:span text:style-name="T291">.</text:span><text:span text:style-name="T292"><text:tab/></text:span><text:span text:style-name="T293">Pirmosios instancijos teismas skundžiamame sprendime konstatavo, kad pareiškėjo Komisijai pateiktame skunde prašomi atlikti veiksmai nesusiję su vie</text:span><text:span text:style-name="T294">šuoju administravimu, o susiję su administracinio nusižengimo teisena, todėl darė išvadą, kad skundo nagrinėjimas nepriskirtinas Komisijos kompetencijai, o nagrinėtinas bendrosios kompetencijos teisme.<text:s/></text:span></text:p>
      <text:p text:style-name="P295"><text:span text:style-name="T296">35</text:span><text:span text:style-name="T297">.</text:span><text:span text:style-name="T298"><text:tab/></text:span><text:span text:style-name="T299">Pareiškėjas, nesutikdamas su tokia pirmosios<text:s/></text:span><text:span text:style-name="T300">instancijos teismo išvada, nurodo, jog<text:s/></text:span><text:span text:style-name="T301">teismas nepagrįstai sprendė dėl kilusio ginčo pobūdžio, kadangi pareiškėjas kreipėsi į Administraciją su prašymu, kaip įtvirtinta VAĮ 11 straipsnyje, gavo viešojo administravimo subjekto atsakymą, kurį jis turi teisę<text:s/></text:span><text:span text:style-name="T302">apskųsti Komisijai. Pareiškėjas laikosi pozicijos, kad ginčas kilęs viešojo administravimo srityje, Administracija 2021 m. spalio 5 d. raštu netinkamai išnagrinėjo jo prašymą, o Komisija nepagrįstai atsisakė nagrinėti pareiškėjo skundą.</text:span></text:p>
      <text:p text:style-name="P303"><text:span text:style-name="T304">36</text:span><text:span text:style-name="T305">.</text:span><text:span text:style-name="T306"><text:tab/></text:span><text:span text:style-name="T307">Pagal ABTĮ<text:s/></text:span><text:span text:style-name="T308">140 straipsnio 1 dalį teismas, apeliacine tvarka nagrinėdamas bylą, patikrina pirmosios instancijos teismo sprendimo pagrįstumą ir teisėtumą, neperžengdamas apeliacinio skundo ribų. Byloje nenustatytos aplinkybės, dėl kurių turėtų būti peržengtos apeliacin</text:span><text:span text:style-name="T309">io skundo ribos, bei nenustatyti sprendimo negaliojimo pagrindai, nurodyti ABTĮ 146 straipsnio 2 dalyje (ABTĮ 140 str. 2 d.). Atsižvelgdamas į tai, apeliacinės instancijos teismas šią bylą apeliacine tvarka nagrinės ir patikrins pirmosios instancijos teism</text:span><text:span text:style-name="T310">o sprendimo pagrįstumą ir teisėtumą, neperžengdamas apeliacinio skundo ribų (ABTĮ 140 str. 1 d.).</text:span></text:p>
      <text:p text:style-name="P311"><text:span text:style-name="T312">37</text:span><text:span text:style-name="T313">.</text:span><text:span text:style-name="T314"><text:tab/></text:span><text:span text:style-name="T315">Teisėjų kolegija pažymi, kad esmines faktines bylos aplinkybes tinkamai nustatė ir išsamiai aprašė pirmosios instancijos teismas. Byloje buvo nustatyta, kad<text:s/></text:span><text:span text:style-name="T316">pareiškėjo direktoriaus atstovas advokatas 2021 m. rugsėjo 23 d. kreipėsi į Administraciją su prašy</text:span><text:span text:style-name="T317">mu, kuriame prašė atidėti administracinio nusižengimo protokolo surašymą ir išdėstė prašymą pagrindžiančius motyvus. Administracija, 2021 m. spalio 5 d. raštu, atsakydama į minėtą prašymą, informavo pareiškėją, kad aplinkybės, dėl kurių administracinio nus</text:span><text:span text:style-name="T318">ižengimo teisena negalima, numatytos ANK 591 straipsnyje; pareiškėjo prašyme nurodytose civilinės bylose nagrinėjami klausimai nėra tapatūs pradėtai administracinei teisenai pagal ANK 359 straipsnį dėl statinio (jo patalpų) naudojimo pažeidžiant nustatytus</text:span><text:span text:style-name="T319"><text:s/>reikalavimus ir (ar) naudojimo ne pagal paskirtį. Šiame rašte pastebėta, kad Administracija negavo jokio pranešimo iš Komisijos apie pareiškėjo 2021 m. rugpjūčio 27 d. skundo dėl Patikrinimo akto nagrinėjimą. Pareiškėjas 2021 m. spalio 7 d. pateikė skundą</text:span><text:span text:style-name="T320"><text:s/>Komisijai, kuriame prašė panaikinti Administracijos 2021 m. spalio 5 d. raštą ir tenkinti pareiškėjo 2021 m. rugsėjo 23 d. prašymą administracinio nusižengimo byloje dėl protokolo surašymo.</text:span></text:p>
      <text:p text:style-name="P321"><text:span text:style-name="T322">38</text:span><text:span text:style-name="T323">.</text:span><text:span text:style-name="T324"><text:tab/></text:span><text:span text:style-name="T325">Nagrinėdama apeliacinio skundo argumentus ir tikrindama p</text:span><text:span text:style-name="T326">irmosios instancijos teismo išvados, kuria pripažinta, kad Komisija teisėtai ir pagrįstai atsisakė priimti nagrinėti pareiškėjo skundą, pagrįstumą, teisėjų kolegija akcentuoja, kad Ikiteisminio administracinių ginčų nagrinėjimo tvarkos įstatymo 1 straipsni</text:span><text:span text:style-name="T327">o 1 dalyje įtvirtinta, kad šis įstatymas nustato ikiteisminio skundų (prašymų) dėl viešojo administravimo subjektų priimtų individualių administracinių aktų ar veiksmų (neveikimo) viešojo administravimo srityje nagrinėjimo tvarką. Komisija ir jos teritorin</text:span><text:span text:style-name="T328">iai padaliniai nagrinėja skundus (prašymus) dėl viešojo administravimo subjektų priimtų individualių administracinių aktų ar veiksmų (neveikimo) viešojo administravimo srityje ikiteismine tvarka (IAGNTĮ 2 str. 1 d.). IAGNTĮ 5 straipsnio 2 dalyje nustatyta,</text:span><text:span text:style-name="T329"><text:s/>jog Komisijos teritoriniai padaliniai nagrinėja skundus (prašymus) dėl teritorinių valstybinio administravimo subjektų ir savivaldybių administravimo subjektų, esančių jų veiklos teritorijoje, priimtų individualių administracinių aktų ir veiksmų (neveikim</text:span><text:span text:style-name="T330">o) teisėtumo, taip pat dėl šių subjektų vilkinimo atlikti jų kompetencijai priskirtus veiksmus, o to paties straipsnio 3 dalies 1 punktas nustato, kad Komisija ir jos teritoriniai padaliniai nesprendžia<text:s/></text:span><text:span text:style-name="T331">ABTĮ 18 straipsnyje, 20 straipsnio 2, 3, 4 dalyse ir<text:s/></text:span><text:span text:style-name="T332">21 straipsnio 1 ir 3 dalyse nurodytų administracinių ginčų (bylų)</text:span><text:span text:style-name="T333">. IAGNTĮ 10 straipsnio 2 dalies 1 punktas nustato, kad Lietuvos administracinių ginčų komisijos pirmininko (komisijos pirmininko pavaduotojo teritoriniame padalinyje) ar komisijos pirmininko<text:s/></text:span><text:span text:style-name="T334">(komisijos pirmininko pavaduotojo teritoriniame padalinyje) paskirto kito administracinių ginčų komisijos nario sprendimu atsisakoma priimti skundą (prašymą) nagrinėti, jeigu skundo (prašymo) nagrinėjimas nepriskirtinas administracinių ginčų komisijos komp</text:span><text:span text:style-name="T335">etencijai.</text:span></text:p>
      <text:p text:style-name="P336"><text:span text:style-name="T337">39</text:span><text:span text:style-name="T338">.</text:span><text:span text:style-name="T339"><text:tab/></text:span><text:span text:style-name="T340">ABTĮ 18 straipsnio 1 dalis numato, kad administraciniai teismai nesprendžia bylų, kurios yra priskirtos Konstitucinio Teismo kompetencijai, taip pat bylų, priskirtų bendrosios kompetencijos arba kitiems specializuotiems teismams.</text:span></text:p>
      <text:p text:style-name="P341"><text:span text:style-name="T342">40</text:span><text:span text:style-name="T343">.</text:span><text:span text:style-name="T344"><text:tab/></text:span><text:span text:style-name="T345">Iš bylos duomenų, pareiškėjo skundo Komisijai turinio ir ketinamo apskųsti Administracijos 2021 m. spalio 5 d. rašto matyti, kad Administracija pradėjo administracinio nusižengimo teiseną ir atlieka tyrimą dėl galbūt pareiškėjo vadovo padaryto administrac</text:span><text:span text:style-name="T346">inio nusižengimo, už kurį atsakomybė nustatyta ANK 359 straipsnyje.<text:s/></text:span></text:p>
      <text:p text:style-name="P347"><text:span text:style-name="T348">41</text:span><text:span text:style-name="T349">.</text:span><text:span text:style-name="T350"><text:tab/></text:span><text:span text:style-name="T351">Administracinių nusižengimų teisena reglamentuojama Administracinių nusižengimų kodekso III dalyje. ANK 564 straipsnio 1 dalyje įtvirtinta, kad veikų, už kurių padarymą atsakomybė</text:span><text:span text:style-name="T352"><text:s/>nustatyta Lietuvos Respublikos administracinių nusižengimų kodekse, tyrimas ir bylų nagrinėjimas vyksta pagal šiame kodekse nustatytas taisykles. ANK 608 straipsnio 1 dalyje (2019 m. gruodžio 12 d. įstatymo Nr. XIII-2665 redakcija) nustatyta, kad baigęs a</text:span><text:span text:style-name="T353">dministracinio nusižengimo tyrimą, jį atlikęs pareigūnas surašo administracinio nusižengimo protokolą. Protokolas surašomas dalyvaujant administracinėn atsakomybėn traukiamam asmeniui. ANK 589 straipsnio 82 punkte nustatyta, kad savivaldybių administracijo</text:span><text:span text:style-name="T354">s pareigūnai turi teisę pradėti administracinių nusižengimų teiseną ir surašyti administracinių nusižengimų protokolus dėl šio kodekso 359 straipsnyje numatytų pažeidimų.<text:s/></text:span></text:p>
      <text:p text:style-name="P355"><text:span text:style-name="T356">42</text:span><text:span text:style-name="T357">.</text:span><text:span text:style-name="T358"><text:tab/></text:span><text:span text:style-name="T359">Teisėjų kolegija atkreipia dėmesį, kad savivaldybių administracija pagal<text:s/></text:span><text:span text:style-name="T360">savo vykdomų funkcijų pobūdį gali veikti tiek kaip viešojo administravimo subjektas, tiek kaip subjektas, skiriantis administracines nuobaudas už padarytus administracinius nusižengimus bei atliekantis kitus veiksmus administracinių nusižengimų teisenoje.<text:s/></text:span><text:span text:style-name="T361">Todėl teismas (šiuo atveju – Komisija), sprendžiantis skundo priėmimo klausimą, turi įvertinti, ar keliamas ginčas yra siejamas su viešojo administravimo sritimi, ar kilo iš kitos atsakovo veiklos, nesusijusios su viešuoju administravimu (žr., pvz., Lietuv</text:span><text:span text:style-name="T362">os vyriausiojo administracinio teismo 2021 m. balandžio 7 d. nutartį administracinėje byloje Nr. AS-217-1062/2021).</text:span></text:p>
      <text:p text:style-name="P363"><text:span text:style-name="T364">43</text:span><text:span text:style-name="T365">.</text:span><text:span text:style-name="T366"><text:tab/></text:span><text:span text:style-name="T367">Administracinių nusižengimų bylų nagrinėjimo procesą reglamentuoja ANK, o, vadovaujantis Lietuvos vyriausiojo administracinio teismo</text:span><text:span text:style-name="T368"><text:s/>praktika, nutarimo administracinio nusižengimo byloje teisėtumo ir pagrįstumo vertinimas (atitinkamai įvertinant ir šį nutarimą administracinio nusižengimo byloje priėmusių asmenų įgaliojimus bei veiksmus) nėra priskirtinas administracinių teismų kompeten</text:span><text:span text:style-name="T369">cijai (žr., pvz., Lietuvos vyriausiojo administracinio teismo 2019 m. spalio 2 d. nutartį administracinėje byloje Nr. AS-573-575/2019), taip pat kitos teisenos tvarka negali būti revizuojamas ne tik administracinio nusižengimo bylos teisenos pradėjimo, bet</text:span><text:span text:style-name="T370"><text:s/>ir jo inicijavimo teisėtumas bei pagrįstumas (žr., pvz., Lietuvos vyriausiojo administracinio teismo 2008 m. birželio <text:s/>6 d. nutartį administracinėje byloje Nr. A502-884/2008, 2009 m. lapkričio 30 d. sprendimą administracinėje byloje Nr. A</text:span><text:span text:style-name="T371">438</text:span><text:span text:style-name="T372">-1336/2009). S</text:span><text:span text:style-name="T373">prendimų, priimtų dėl prašymų pradėti administracinio teisės nusižengimo teiseną, teisėtumas ir pagrįstumas nagrinėtinas bendrosios kompetencijos teisme (žr., pvz., Specialiosios teisėjų kolegijos bylos rūšinio teismingumo bendrosios kompetencijos ar admin</text:span><text:span text:style-name="T374">istraciniam teismui klausimams spręsti 2016 m. birželio 21 d. nutartį Nr. T-30/2016; Lietuvos vyriausiojo administracinio teismo 2017 m. spalio 18 d. nutartį administracinėje byloje Nr. eAS-874-662/2017, 2018 m. lapkričio 6 d. nutartį administracinėje bylo</text:span><text:span text:style-name="T375">je Nr. eAS-760-552/2018).</text:span></text:p>
      <text:p text:style-name="P376"><text:span text:style-name="T377">44</text:span><text:span text:style-name="T378">.</text:span><text:span text:style-name="T379"><text:tab/>Nagrinėjamu atveju išvados, kad Administracija veikė ne kaip viešojo administravimo subjektas, o kaip administracinio nusižengimo teiseną inicijavusi ir tyrimą atliekanti institucija, nepaneigia tai, jog gavusi pareiškėjo<text:s/></text:span><text:span text:style-name="T380">2021 m. rugsėjo 23 d. prašymą, į jį atsakė 2021 m. spalio 5 d. raštu. Minėta, kad administracinio nusižengimo teiseną nustato ANK. Įvertinus tai, kad Administracija 2021 m. spalio 5 d. raštu, kaip galima suprasti, atsisakė atidėti administracinio nusižengi</text:span><text:span text:style-name="T381">mo protokolo surašymą pareiškėjo vadovui dėl galbūt padaryto administracinio nusižengimo pagal ABK 359 straipsnį, konstatuotina, kad pareiškėjas siekia inicijuoti ginčą, kuris kildinamas iš savivaldybės administracijos veiksmų, susijusių ne su viešuoju adm</text:span><text:span text:style-name="T382">inistravimu, o su administracinių nusižengimų teisena. Todėl pripažintina, kad pareiškėjas, nesutikdamas su Administracijos pateiktu 2021 spalio 5 d. raštu, šiuo atveju neturėjo teisinio pagrindo kreiptis į Komisiją, kadangi tokio pobūdžio bylas kompetenti</text:span><text:span text:style-name="T383">ngi nagrinėti bendrosios kompetencijos teismai (Teismų įstatymo 12 str. 3 d.). Iš teismų praktikos pavyzdžių taip pat matyti, kad administracinio nusižengimo tyrimą atliekančių institucijų ar pareigūnų procesinio pobūdžio veiksmai (neveikimas) yra vertinam</text:span><text:span text:style-name="T384">i bendrosios kompetencijos teisme nagrinėjant administracinių nusižengimų bylas dėl galutinių administracinių nusižengimų teisenos procesinių sprendimų teisėtumo ir pagrįstumo (žr., pvz., Klaipėdos apygardos teismo 2020 m. gruodžio 11 d. nutartį administra</text:span><text:span text:style-name="T385">cinio nusižengimo byloje Nr. AN2-268-651/2020; kt.)</text:span></text:p>
      <text:p text:style-name="P386"><text:span text:style-name="T387">45</text:span><text:span text:style-name="T388">.</text:span><text:span text:style-name="T389"><text:tab/>Atsižvelgusi į tai, kad išdėstyta, teisėjų kolegija sprendžia, kad pirmosios instancijos teismas,<text:s/></text:span><text:span text:style-name="T390">įvertinęs pareiškėjo keliamo ginčo pobūdį, bylai aktualų teisinį reguliavimą ir atsižvelgęs į teis</text:span><text:span text:style-name="T391">mų praktiką, padarė pagrįstą išvadą, kad pareiškėjas nekelia ginčo viešojo administravimo srityje. Akivaizdu, kad pareiškėjo reikalavimai kyla iš administracinių nusižengimų, už kuriuos numatyta administracinė atsakomybė, bylų nagrinėjimo proceso, reglamen</text:span><text:span text:style-name="T392">tuojamo ANK normų, nesuteikiančių Komisijai jokių teisių ir įgaliojimų minėtame procese, todėl Komisija pagrįstai atsisakė priimti pareiškėjo skundą kaip nepriskirtiną Komisijos kompetencijai.<text:s/></text:span></text:p>
      <text:p text:style-name="P393"><text:span text:style-name="T394">46</text:span><text:span text:style-name="T395">.</text:span><text:span text:style-name="T396"><text:tab/></text:span><text:span text:style-name="T397">Teisėjų kolegija pažymi, jog byloje sprendžiamas ginča</text:span><text:span text:style-name="T398">s dėl Komisijos<text:s/></text:span><text:span text:style-name="T399"><text:line-break/>2021 m. spalio 14 d. Sprendimo atsisakyti priimti nagrinėti pareiškėjo skundą teisėtumo ir pagrįstumo, todėl pareiškėjo apeliacinės instancijos teismui pateikti argumentai, kuriais jis nesutinka su Administracijos 2021 m. spalio 5 d. raštu</text:span><text:span text:style-name="T400">, nevertinami.<text:s/></text:span></text:p>
      <text:p text:style-name="P401"><text:span text:style-name="T402">47</text:span><text:span text:style-name="T403">.</text:span><text:span text:style-name="T404"><text:tab/></text:span><text:span text:style-name="T405">Vertindama pareiškėjo apeliacinio skundo argumentus dėl Administracijos 2021 m. spalio 5 d. rašte nurodytos apskundimo tvarkos, teisėjų kolegija pažymi, kad skundžiamo akto kvalifikavimo ir teisinio vertinimo negali lemti vien tam t</text:span><text:span text:style-name="T406">ikri formalūs kriterijai – jo pavadinimas, nurodyta apskundimo tvarka ir pan., o išvada, ar dėl administracinio akto gali būti paduotas skundas administraciniam teismui, turi būti daroma atsižvelgiant į tokio sprendimo turinį (žr., pvz., Lietuvos vyriausio</text:span><text:span text:style-name="T407">jo administracinio teismo 2023 m. lapkričio 22 d. nutartį administracinėje byloje Nr. eAS-649-556/2023).<text:s/></text:span><text:span text:style-name="T408">Vien ta aplinkybė, kad pareiškėjas ginčijo Administracijos 2021 m. spalio 5 d. raštą pagal jame nurodytą apskundimo tvarką</text:span><text:span text:style-name="T409">, ne</text:span><text:span text:style-name="T410">paneigia ir Komisijos, ir</text:span><text:span text:style-name="T411"><text:s/>pirmosios instancijos teismo išvados, kad pareiškėjas kelia ginčą dėl atliekamo administracinio nusižengimo tyrimo pagal ANK nuostatas, o ne viešojo administravimo srityje, todėl jis nepriskirtinas Komisijos kompetencijai.</text:span></text:p>
      <text:p text:style-name="P412"><text:span text:style-name="T413">48</text:span><text:span text:style-name="T414">.</text:span><text:span text:style-name="T415"><text:tab/></text:span><text:span text:style-name="T416">Pažymėtina, kad byla pag</text:span><text:span text:style-name="T417">al pareiškėjo skundą dėl Komisijos 2021 m. spalio 14 d. Sprendimo yra teisminga administraciniam teismui (IAGNTĮ 22 str. 1 d.), todėl nebuvo jokio teisinio pagrindo perduoti bylą bendrosios kompetencijos teismui.<text:s/></text:span></text:p>
      <text:p text:style-name="P418"><text:span text:style-name="T419">49</text:span><text:span text:style-name="T420">.</text:span><text:span text:style-name="T421"><text:tab/>Apibendrindama byloje nustatytas a</text:span><text:span text:style-name="T422">plinkybes ir išdėstytus argumentus teisėjų kolegija konstatuoja, kad pirmosios instancijos teismas visapusiškai ir objektyviai ištyrė bylai reikšmingas faktines aplinkybes, tinkamai aiškino ir taikė teisės aktus, reguliuojančius ginčo teisinius santykius,<text:s/></text:span><text:span text:style-name="T423">bei priėmė teisėtą ir pagrįstą sprendimą. Todėl pirmosios instancijos teismo sprendimas paliekamas nepakeistas, o pareiškėjo apeliacinis skundas atmetamas.</text:span></text:p>
      <text:p text:style-name="P424"/>
      <text:p text:style-name="P425"/>
      <text:p text:style-name="P426">Vadovaudamasi Lietuvos Respublikos administracinių bylų teisenos įstatymo 144 straipsnio 1 dalies<text:s/>1 punktu, teisėjų kolegija</text:p>
      <text:p text:style-name="P427"/>
      <text:p text:style-name="P428"><text:span text:style-name="T429">n u t a r i a:</text:span></text:p>
      <text:p text:style-name="P430"/>
      <text:p text:style-name="P431"><text:span text:style-name="T432">Pareiškėjo uždarosios akcinės bendrovės „Paviltas“<text:s/></text:span><text:span text:style-name="T433">apeliacinį skundą atmesti.</text:span></text:p>
      <text:p text:style-name="P434">Vilniaus apygardos administracinio teismo (nuo 2024 m. sausio 1 d. Regionų administracinis teismas) 2023 m. gegužės 16 d. sprendimą palikti nepakeistą.</text:p>
      <text:p text:style-name="P435">Nutartis neskundžiama.</text:p>
      <text:p text:style-name="P436"/>
      <text:p text:style-name="P437"><text:span text:style-name="T438">Teisėjai</text:span><text:span text:style-name="T439"><text:tab/></text:span><text:span text:style-name="T440"><text:tab/></text:span><text:span text:style-name="T441"><text:tab/></text:span><text:span text:style-name="T442"><text:tab/>Ričardas Piličiauskas</text:span></text:p>
      <text:p text:style-name="P443"/>
      <text:p text:style-name="P444"/>
      <text:p text:style-name="P445">Veslava Ruskan</text:p>
      <text:p text:style-name="P446"/>
      <text:p text:style-name="P447"/>
      <text:p text:style-name="P448"><text:span text:style-name="T44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6:02:00Z</meta:creation-date>
    <dc:date>2024-10-25T16:02:00Z</dc:date>
    <meta:template xlink:href="Normal.dotm" xlink:type="simple"/>
    <meta:editing-cycles>1</meta:editing-cycles>
    <meta:editing-duration>PT0S</meta:editing-duration>
    <meta:document-statistic meta:page-count="3" meta:paragraph-count="95" meta:word-count="3812" meta:character-count="30979" meta:row-count="400" meta:non-whitespace-character-count="27262"/>
  </office:meta>
</office:document-meta>
</file>