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MOKYKLOS LĖŠŲ, PAJAMŲ IR IŠLAIDŲ STATISTINĖS ATASKAITOS ŠVF-01 (METINĖS), IKIMOKYKLINĮ, PRIEŠMOKYKLINĮ UGDYMĄ VYKDANČIOS ŠVIETIMO ĮSTAIGOS LĖŠŲ, PAJAMŲ IR IŠLAIDŲ STATISTINĖS ATASKAITOS ŠVF-02 (METINĖS) IR BENDROJO UGDYMO MOKYKLOS LĖŠŲ, PAJAMŲ IR IŠLAIDŲ TYRIMO STATISTINĖS ATASKAITOS ŠVF-03 (METINĖS) FORMŲ PATVIRTINIMO</text:p>
      <text:p text:style-name="P9"/>
      <text:p text:style-name="P10">2015 m. spalio 22 d. Nr. DĮ-188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čio Europos Bendrijų statistikos programų komitetą (OL 2009 L 87, p. 164), su paskutiniais pakeitimais, padarytais <text:s/>2015 m. balandžio 29 d. Europos Parlamento ir Tarybos reglamentu (ES) 2015/759 (OL 2015 L 123, p. 90), nuostatomis ir įgyvendindama 2008 m. balandžio 23 d. Europos Parlamento ir Tarybos reglamentą (EB) Nr. 452/2008 dėl švietimo ir mokymosi visą gyvenimą statistikos rengimo ir plėtotės (OL 2008 L 145, p. 227), 2013 m. rugsėjo 23 d. Komisijos reglamentą (ES) Nr. 912/2013, kuriuo įgyvendinamos Europos Parlamento ir Tarybos reglamento (EB) Nr. 452/2008 dėl švietimo ir mokymosi visą gyvenimą statistikos rengimo ir plėtotės nuostatos dėl švietimo ir mokymosi sistemų statistikos (OL 2013 L 252, p. 5):</text:p>
      <text:p text:style-name="P15">1.<text:tab/><text:span text:style-name="T16">Tvirtinu</text:span><text:s/>pridedamas formas:</text:p>
      <text:p text:style-name="P17">1.1.<text:tab/>Mokyklos lėšų, pajamų ir išlaidų statistinės ataskaitos ŠVF-01 (metinės);</text:p>
      <text:p text:style-name="P18">1.2.<text:tab/>Ikimokyklinį, priešmokyklinį ugdymą vykdančios švietimo įstaigos lėšų, pajamų ir išlaidų statistinės ataskaitos ŠVF-02 (metinės);</text:p>
      <text:p text:style-name="P19">1.3.<text:tab/>Bendrojo ugdymo mokyklos lėšų, pajamų ir išlaidų tyrimo statistinės ataskaitos ŠVF-03 (metinės).</text:p>
      <text:p text:style-name="P20">2.<text:tab/><text:span text:style-name="T21">Pripažįstu</text:span><text:s/>netekusiu galios Lietuvos statistikos departamento generalinio direktoriaus 2014 m. spalio 13 d. įsakymą Nr. DĮ-226 „Dėl Mokyklos lėšų, pajamų ir išlaidų statistinės ataskaitos ŠVF-01 (metinės),<text:span text:style-name="T22"><text:s/></text:span>Ikimokyklinį, priešmokyklinį ugdymą vykdančios švietimo įstaigos lėšų, pajamų ir išlaidų statistinės ataskaitos ŠVF-02 (metinės) ir Bendrojo ugdymo mokyklos lėšų, pajamų ir išlaidų tyrimo statistinės ataskaitos ŠVF-03 (metinės) formų patvirtinimo“.</text:p>
      <text:p text:style-name="Normal"/>
      <text:p text:style-name="Normal"/>
      <text:p text:style-name="Normal"/>
      <text:p text:style-name="P23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0-22T13:17:00Z</meta:creation-date>
    <dc:date>2015-10-22T13:17:00Z</dc:date>
    <meta:print-date>2015-10-15T04:3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5" meta:word-count="330" meta:character-count="2511" meta:row-count="62" meta:non-whitespace-character-count="2196"/>
  </office:meta>
</office:document-meta>
</file>