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20%"/>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vertical-align="middle" fo:line-height="120%"/>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vertical-align="middle" fo:line-height="120%"/>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0" style:parent-style-name="Normal" style:family="paragraph">
      <style:paragraph-properties fo:widows="0" fo:orphans="0" fo:text-align="justify" style:vertical-align="middle" fo:line-height="124%" fo:text-indent="0.2166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style:vertical-align="middle" fo:line-height="124%" fo:text-indent="0.2166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style:vertical-align="middle" fo:line-height="124%" fo:text-indent="0.2166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style:vertical-align="middle" fo:line-height="124%" fo:text-indent="0.2166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style:vertical-align="middle" fo:line-height="124%" fo:text-indent="0.2166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2.5%"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style:vertical-align="middle" fo:line-height="124%" fo:text-indent="0.2166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style:vertical-align="middle" fo:line-height="120%"/>
      <style:text-properties fo:hyphenate="false"/>
    </style:style>
    <style:style style:name="P56"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P59" style:parent-style-name="Normal" style:family="paragraph">
      <style:paragraph-properties fo:line-height="115%"/>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09 M. VASARIO 11 D. ĮSAKYMO <text:s/>NR. ISAK-235 „DĖL 2007–2013 M. SANGLAUDOS SKATINIMO VEIKSMŲ PROGRAMOS 2 PRIORITETO „VIEŠŲJŲ PASLAUGŲ KOKYBĖ IR PRIEINAMUMAS: SVEIKATOS, ŠVIETIMO IR SOCIALINĖ INFRASTRUKTŪRA“ VP3-2.2-ŠMM-13-V PRIEMONĖS „PROFESINIO MOKYMO INFRASTRUKTŪROS PLĖTRA“ PROJEKTŲ FINANSAVIMO SĄLYGŲ APRAŠO PATVIRTINIMO“ PAKEITIMO</text:p>
      <text:p text:style-name="P6"/>
      <text:p text:style-name="P7">2013 m. gruodžio 19 d. Nr. V-1241</text:p>
      <text:p text:style-name="P8">Vilnius</text:p>
      <text:p text:style-name="P9"/>
      <text:p text:style-name="P10"><text:span text:style-name="T11">Vadovaudamasis Projektų administravimo ir finansavimo taisyklių, patvirtintų Lietuvos Respublikos Vyri</text:span><text:span text:style-name="T12">ausybės 2007 m. gruodžio 19 d. nutarimu Nr. 1443 (Žin., 2008, Nr. </text:span><text:a xlink:href="http://www3.lrs.lt/pls/inter/dokpaieska.showdoc_l?p_id=312438" office:target-frame-name="_top" xlink:show="replace"><text:span text:style-name="T13">4-132</text:span></text:a><text:span text:style-name="T14">; 2012, Nr. </text:span><text:a xlink:href="http://www3.lrs.lt/pls/inter/dokpaieska.showdoc_l?p_id=424438" office:target-frame-name="_top" xlink:show="replace"><text:span text:style-name="T15">56-2785</text:span></text:a><text:span text:style-name="T16">), 29.1 pu</text:span><text:span text:style-name="T17">nktu,</text:span></text:p>
      <text:p text:style-name="P18"><text:span text:style-name="T19">p a k e i č i u 2007–2013 m. Sanglaudos skatinimo veiksmų programos 2 prioriteto „Viešųjų paslaugų kokybė ir prieinamumas: sveikatos, švietimo ir socialinė infrastruktūra“ VP3-2.2-ŠMM-13-V priemonės „Profesinio mokymo infrastruktūros plėtra“ projek</text:span><text:span text:style-name="T20">tų finansavimo sąlygų aprašą, patvirtintą Lietuvos Respublikos švietimo ir mokslo ministro 2009 m. vasario 11 d. įsakymu Nr. ISAK-235 „Dėl 2007–2013 m. Sanglaudos skatinimo veiksmų programos 2 prioriteto „Viešųjų paslaugų kokybė ir prieinamumas: sveikatos,</text:span><text:span text:style-name="T21"><text:s/>švietimo ir socialinė infrastruktūra“ VP3-2.2-ŠMM-13-V priemonės „Profesinio mokymo infrastruktūros plėtra“ projektų finansavimo sąlygų aprašo patvirtinimo“ (Žin., 2009, Nr. </text:span><text:a xlink:href="http://www3.lrs.lt/pls/inter/dokpaieska.showdoc_l?p_id=338077" office:target-frame-name="_top" xlink:show="replace"><text:span text:style-name="T22">22-</text:span><text:span text:style-name="T23">860</text:span></text:a><text:span text:style-name="T24">; 2010, Nr. </text:span><text:a xlink:href="http://www3.lrs.lt/pls/inter/dokpaieska.showdoc_l?p_id=378466" office:target-frame-name="_top" xlink:show="replace"><text:span text:style-name="T25">86-4570</text:span></text:a><text:span text:style-name="T26">):</text:span></text:p>
      <text:p text:style-name="P27"><text:span text:style-name="T28">1</text:span><text:span text:style-name="T29">. Išdėstau 7 punktą taip:</text:span></text:p>
      <text:p text:style-name="P30"><text:span text:style-name="T31">„</text:span><text:span text:style-name="T32">7</text:span><text:span text:style-name="T33">. Pagal Aprašą finansuojamoms veikloms numatoma skirti ne daugiau lėšų, negu Sanglaudos skatinimo veiksmų programos pr</text:span><text:span text:style-name="T34">iedo Veiksmų programos priemonės Finansavimo plane yra nustatyta projektams galimo skirti finansavimo lėšų suma, t. y. iki 409 499 928,00 Lt (keturių šimtų devynių milijonų keturių šimtų devyniasdešimt devynių tūkstančių devynių šimtų dvidešimt aštuonių li</text:span><text:span text:style-name="T35">tų 00 ct).“</text:span></text:p>
      <text:p text:style-name="P36"><text:span text:style-name="T37">2</text:span><text:span text:style-name="T38">. Papildau nauju 7</text:span><text:span text:style-name="T39">1</text:span><text:span text:style-name="T40"><text:s/>punktu:</text:span></text:p>
      <text:p text:style-name="P41"><text:span text:style-name="T42">„</text:span><text:span text:style-name="T43">7</text:span><text:span text:style-name="T44">1</text:span><text:span text:style-name="T45">. Atsižvelgiant į Sanglaudos skatinimo veiksmų programos priedo, patvirtinto Lietuvos Respublikos Vyriausybės 2008 m. liepos 23 d. nutarimu Nr. 787 (Žin., 2008, Nr. </text:span><text:a xlink:href="http://www3.lrs.lt/pls/inter/dokpaieska.showdoc_l?p_id=325963" office:target-frame-name="_top" xlink:show="replace"><text:span text:style-name="T46">95-3720</text:span></text:a><text:span text:style-name="T47">; 2013, Nr. </text:span><text:a xlink:href="http://www3.lrs.lt/pls/inter/dokpaieska.showdoc_l?p_id=455211" office:target-frame-name="_top" xlink:show="replace"><text:span text:style-name="T48">93-4652</text:span></text:a><text:span text:style-name="T49">), I skyriaus „Europos Sąjungos fondų lėšų įsipareigojimams, nustatytų Sangl</text:span><text:span text:style-name="T50">audos skatinimo veiksmų programos finansavimo plane, paskirstymas tarp ministerijų ir (ar) kitų valstybės institucijų administruojamų veiksmų programos prioritetų“ 2.2 punktą, pasirašant projektų finansavimo ir administravimo sutartis, pagal šį Aprašą numa</text:span><text:span text:style-name="T51">toma galimybė viršyti Aprašo 7 punkte numatomą skirti finansavimo lėšų sumą, bet ne daugiau kaip 10 622 273,34 Lt (dešimt milijonų šešiais šimtais dvidešimt dviem tūkstančiais dviem<text:s/></text:span><text:soft-page-break/><text:span text:style-name="T52">šimtais septyniasdešimt trimis litais 34 ct), iš kurių iki 9 028 932,34 Lt</text:span><text:span text:style-name="T53"><text:s/>(devynių milijonų dvidešimt aštuonių tūkstančių devynių šimtų trisdešimt dviejų litų 34 ct) – ES fondų lėšų, ir iki 1 593 341,00 Lt (vieno milijono penkių šimtų devyniasdešimt trijų tūkstančių trijų šimtų keturiasdešimt vieno lito 00 ct) – Lietuvos Respub</text:span><text:span text:style-name="T54">likos valstybės biudžeto lėšų.“</text:span></text:p>
      <text:p text:style-name="P55"/>
      <text:p text:style-name="P56"><text:span text:style-name="T57">Švietimo ir mokslo ministras</text:span><text:span text:style-name="T58"><text:tab/>Dainius Pavalkis</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 User</dc:creator>
    <meta:creation-date>2015-10-03T21:25:00Z</meta:creation-date>
    <dc:date>2015-10-03T21:25:00Z</dc:date>
    <meta:template xlink:href="Normal" xlink:type="simple"/>
    <meta:editing-cycles>2</meta:editing-cycles>
    <meta:editing-duration>PT0S</meta:editing-duration>
    <meta:document-statistic meta:page-count="2" meta:paragraph-count="16" meta:word-count="463" meta:character-count="3433" meta:row-count="78" meta:non-whitespace-character-count="2986"/>
  </office:meta>
</office:document-meta>
</file>