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3.5097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style:punctuation-wrap="simple" fo:text-align="center" style:vertical-align="baseline"/>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fo:language="en" fo:country="US"/>
    </style:style>
    <style:style style:name="T45" style:parent-style-name="DefaultParagraphFont" style:family="text">
      <style:text-properties style:font-weight-complex="bold" style:font-size-complex="12pt" fo:language="en" fo:country="US"/>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ext-properties fo:hyphenate="false"/>
    </style:style>
    <style:style style:name="T50" style:parent-style-name="DefaultParagraphFont" style:family="text">
      <style:text-properties style:font-size-complex="12pt" fo:language="fi" fo:country="FI" style:language-asian="ar" style:country-asian="SA"/>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master-page-name="MPF1" style:family="paragraph">
      <style:paragraph-properties fo:break-before="page" fo:text-indent="3.8395in">
        <style:tab-stops>
          <style:tab-stop style:type="left" style:position="7.6618in"/>
          <style:tab-stop style:type="left" style:position="8.3111in"/>
        </style:tab-stops>
      </style:paragraph-properties>
      <style:text-properties style:font-weight-complex="bold" style:font-size-complex="12pt"/>
    </style:style>
    <style:style style:name="P69" style:parent-style-name="Normal" style:family="paragraph">
      <style:paragraph-properties fo:text-align="justify" fo:text-indent="3.8395in">
        <style:tab-stops>
          <style:tab-stop style:type="left" style:position="7.6618in"/>
          <style:tab-stop style:type="left" style:position="8.3111in"/>
        </style:tab-stops>
      </style:paragraph-properties>
      <style:text-properties style:font-weight-complex="bold" style:font-size-complex="12pt"/>
    </style:style>
    <style:style style:name="P70" style:parent-style-name="Normal" style:family="paragraph">
      <style:paragraph-properties fo:text-align="justify" fo:text-indent="3.8395in">
        <style:tab-stops>
          <style:tab-stop style:type="left" style:position="7.6618in"/>
          <style:tab-stop style:type="left" style:position="8.3111in"/>
        </style:tab-stops>
      </style:paragraph-properties>
      <style:text-properties style:font-weight-complex="bold" style:font-size-complex="12pt"/>
    </style:style>
    <style:style style:name="P71" style:parent-style-name="Normal" style:family="paragraph">
      <style:paragraph-properties fo:text-align="center" fo:text-indent="1.3347in"/>
      <style:text-properties style:font-size-complex="12pt"/>
    </style:style>
    <style:style style:name="P72" style:parent-style-name="Normal" style:family="paragraph">
      <style:paragraph-properties fo:text-align="center"/>
      <style:text-properties style:font-name="Palemonas" fo:font-size="11pt" style:font-size-asian="11pt" style:font-size-complex="11pt"/>
    </style:style>
    <style:style style:name="P73" style:parent-style-name="Normal" style:family="paragraph">
      <style:paragraph-properties fo:text-align="center"/>
    </style:style>
    <style:style style:name="T74" style:parent-style-name="DefaultParagraphFont" style:family="text">
      <style:text-properties fo:font-size="10pt" style:font-size-asian="10pt"/>
    </style:style>
    <style:style style:name="T75" style:parent-style-name="DefaultParagraphFont" style:family="text">
      <style:text-properties fo:font-style="italic" style:font-style-asian="italic" style:font-style-complex="italic" fo:font-size="10pt" style:font-size-asian="10pt"/>
    </style:style>
    <style:style style:name="T76" style:parent-style-name="DefaultParagraphFont" style:family="text">
      <style:text-properties style:font-style-complex="italic"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indent="2.7236in"/>
      <style:text-properties fo:font-size="10pt" style:font-size-asian="10pt"/>
    </style:style>
    <style:style style:name="P80" style:parent-style-name="Normal" style:family="paragraph">
      <style:text-properties fo:font-size="10pt" style:font-size-asian="10pt"/>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center" fo:text-indent="0.027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0701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0277in"/>
      <style:text-properties style:font-name="Palemonas" fo:font-size="11pt" style:font-size-asian="11pt" style:font-size-complex="11pt"/>
    </style:style>
    <style:style style:name="P89" style:parent-style-name="Normal" style:family="paragraph">
      <style:paragraph-properties fo:text-align="center" fo:text-indent="0.0277in"/>
      <style:text-properties style:font-name="Palemonas" fo:font-size="11pt" style:font-size-asian="11pt" style:font-size-complex="11pt"/>
    </style:style>
    <style:style style:name="P90" style:parent-style-name="Normal" style:family="paragraph">
      <style:paragraph-properties fo:text-align="center" fo:text-indent="0.0277in"/>
      <style:text-properties style:font-name="Palemonas" fo:font-size="11pt" style:font-size-asian="11pt" style:font-size-complex="11pt"/>
    </style:style>
    <style:style style:name="P91" style:parent-style-name="Normal" style:family="paragraph">
      <style:paragraph-properties fo:text-align="center" fo:text-indent="0.0277in"/>
      <style:text-properties fo:font-size="8pt" style:font-size-asian="8pt" style:font-size-complex="8pt"/>
    </style:style>
    <style:style style:name="P92" style:parent-style-name="Normal" style:family="paragraph">
      <style:paragraph-properties fo:text-align="justify" fo:text-indent="0.5145in"/>
      <style:text-properties style:font-size-complex="11pt"/>
    </style:style>
    <style:style style:name="P93" style:parent-style-name="Normal" style:family="paragraph">
      <style:paragraph-properties fo:text-align="justify" fo:line-height="115%" fo:text-indent="0.6722in"/>
    </style:style>
    <style:style style:name="T94" style:parent-style-name="DefaultParagraphFont" style:family="text">
      <style:text-properties style:font-size-complex="11pt"/>
    </style:style>
    <style:style style:name="T95" style:parent-style-name="DefaultParagraphFont" style:family="text">
      <style:text-properties fo:font-style="italic" style:font-style-asian="italic" style:font-style-complex="italic" style:font-size-complex="11pt"/>
    </style:style>
    <style:style style:name="T96" style:parent-style-name="DefaultParagraphFont" style:family="text">
      <style:text-properties fo:font-style="italic" style:font-style-asian="italic"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style:style>
    <style:style style:name="T99" style:parent-style-name="DefaultParagraphFont" style:family="text">
      <style:text-properties style:font-size-complex="11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fo:text-indent="2.7083in"/>
      <style:text-properties fo:font-size="8pt" style:font-size-asian="8pt" style:font-size-complex="8pt"/>
    </style:style>
    <style:style style:name="P102" style:parent-style-name="Normal" style:family="paragraph">
      <style:paragraph-properties fo:text-align="justify"/>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1.5041in"/>
      <style:text-properties fo:font-size="8pt" style:font-size-asian="8pt" style:font-size-complex="8pt"/>
    </style:style>
    <style:style style:name="P106" style:parent-style-name="Normal" style:family="paragraph">
      <style:paragraph-properties fo:text-align="justify"/>
    </style:style>
    <style:style style:name="T107" style:parent-style-name="DefaultParagraphFont" style:family="text">
      <style:text-properties style:font-weight-complex="bold" style:font-size-complex="12pt" fo:language="en" fo:country="US"/>
    </style:style>
    <style:style style:name="T108" style:parent-style-name="DefaultParagraphFont" style:family="text">
      <style:text-properties style:font-weight-complex="bold" fo:color="#000000" style:font-size-complex="12pt" fo:language="en" fo:country="US"/>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text-indent="0.6895in">
        <style:tab-stops>
          <style:tab-stop style:type="left" style:position="0.6895in"/>
        </style:tab-stops>
      </style:paragraph-properties>
    </style:style>
    <style:style style:name="T111" style:parent-style-name="DefaultParagraphFont" style:family="text">
      <style:text-properties style:font-size-complex="12pt" fo:language="en" fo:country="US"/>
    </style:style>
    <style:style style:name="P112" style:parent-style-name="Normal" style:family="paragraph">
      <style:paragraph-properties fo:text-align="justify" fo:text-indent="0.6895in">
        <style:tab-stops>
          <style:tab-stop style:type="left" style:position="0.6895in"/>
        </style:tab-stops>
      </style:paragraph-properties>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95in">
        <style:tab-stops>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122"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123" style:parent-style-name="Normal" style:family="paragraph">
      <style:paragraph-properties fo:text-align="justify" fo:text-indent="0.8659in"/>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text-indent="0.2375in"/>
    </style:style>
    <style:style style:name="T126" style:parent-style-name="DefaultParagraphFont" style:family="text">
      <style:text-properties fo:font-size="8pt" style:font-size-asian="8pt" style:font-size-complex="8pt"/>
    </style:style>
    <style:style style:name="T127" style:parent-style-name="DefaultParagraphFont" style:family="text">
      <style:text-properties fo:font-size="8pt" style:font-size-asian="8pt" style:font-size-complex="8pt"/>
    </style:style>
    <style:style style:name="T128" style:parent-style-name="DefaultParagraphFont" style:family="text">
      <style:text-properties style:font-size-complex="12pt"/>
    </style:style>
    <style:style style:name="T129" style:parent-style-name="DefaultParagraphFont" style:family="text">
      <style:text-properties fo:font-size="8pt" style:font-size-asian="8pt" style:font-size-complex="8pt"/>
    </style:style>
    <style:style style:name="P130" style:parent-style-name="Normal" style:family="paragraph">
      <style:paragraph-properties fo:text-align="center"/>
    </style:style>
    <style:style style:name="T131"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text:span><text:span text:style-name="T8"><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9"/>
      <text:p text:style-name="P10">ANYKŠČIŲ RAJONO SAVIVALDYBĖS</text:p>
      <text:p text:style-name="P11">ADMINISTRACIJOS DIREKTORIUS</text:p>
      <text:p text:style-name="P12"/>
      <text:p text:style-name="P13">ĮSAKYMAS</text:p>
      <text:p text:style-name="P14"><text:span text:style-name="T15">DĖL<text:s/></text:span><text:span text:style-name="T16">VAIKŲ PRIEŽIŪROS PASLAUGŲ ŠVIETIMO ĮSTAIGOSE ORGANIZAVIMO<text:s/></text:span><text:span text:style-name="T17">KARANTINO LIETUVOS RESPUBLIKOS TERITORIJOJE METU<text:s/></text:span></text:p>
      <text:p text:style-name="P18"/>
      <text:p text:style-name="P19">2020 m. balandžio 28 d. Nr. 1-AĮ-260<text:s/></text:p>
      <text:p text:style-name="P20">Anykščiai</text:p>
      <text:p text:style-name="P21"/>
      <text:p text:style-name="P22"><text:span text:style-name="T23">Vadovaudamasi<text:s/></text:span><text:span text:style-name="T24">Lietuvos Respublikos vietos savivaldos įstatymo<text:s/></text:span><text:span text:style-name="T25">18 straipsnio 1 dalimi ir<text:s/></text:span><text:span text:style-name="T26">29 straipsnio 8 dalies 2 punktu</text:span><text:span text:style-name="T27">, Lietuvos Respublikos civilinės saugos įstatymo 14 straipsnio 16 punktu, Lietuvos Respublikos Vyriausybės 2020 m. kovo 14 d. nutarimo Nr. 207</text:span><text:span text:style-name="T28"><text:s/></text:span><text:span text:style-name="T29">„Dėl karantino Lietuvos Respublikos teritorijoje paskelbimo“ 3.5.3 papunkčiu</text:span><text:span text:style-name="T30">, Lietuvos Respublikos sveikatos apsaugos ministro-valstybės lygio ekstremaliosios situacijos valstybės operacijų vadovo 2020 m. balandžio 23 d. sprendimu Nr. V-977 „Dėl COVID-19 (koronaviruso infekcijos) valdymo priemonių vaikų priežiūros organizavimui įstaigose“ ir siekdama užtikrinti vaikų priežiūrą švietimo įstaigose</text:span><text:span text:style-name="T31"><text:s/>karantino Lietuvos Respublikos teritorijoje metu</text:span><text:span text:style-name="T32">:</text:span></text:p>
      <text:p text:style-name="P33"><text:span text:style-name="T34">1</text:span><text:span text:style-name="T35">. Į p a r e i g o j u Anykščių rajono savivaldybės švietimo įstaigas, vykdančias ikimokyklinio ugdymo programą, vykdyti vaikų priežiūros, maitinimo ir nuotolinio mokymo paslaugas (toliau – priežiūros paslaugos), kai yra tėvų, įtėvių, globėjų kreipimasis ir pateikiama darbdavio pažyma dėl būtinumo atitinkamas funkcijas (darbus) atlikti darbo vietoje, arba kai vaikų priežiūros neįmanoma užtikrinti namuose, t. y. į darbą privalo eiti ir būtinąsias funkcijas (darbus) atlikti abu tėvai, įtėviai, globėjai ir nėra galimybės palikti vaiko namuose, pasitelkiant kitų asmenų pagalbą, vadovaujantis Lietuvos Respublikos sveikatos apsaugos ministro-valstybės lygio ekstremaliosios situacijos valstybės operacijų vadovo 2020 m. balandžio 23 d. sprendimo Nr. V-977 „Dėl COVID-19 (koronaviruso infekcijos) valdymo priemonių vaikų priežiūros organizavimui įstaigose“ 2.2 papunktyje nustatytais reikalavimais vaikų priežiūros paslaugų organizavimui.</text:span></text:p>
      <text:p text:style-name="P36"><text:span text:style-name="T37">2</text:span><text:span text:style-name="T38">. N u s t a t a u, kad tėvų, įtėvių, globėjų prašymai dėl vaiko priežiūros paslaugų (priedas) su pridedamomis darbdavių pažymomis teikiami Anykščių rajono savivaldybės administracijos Švietimo skyriui elektroniniu paštu.</text:span></text:p>
      <text:p text:style-name="P39"><text:span text:style-name="T40">3</text:span><text:span text:style-name="T41">. Į g a l i o j u Anykščių rajono savivaldybės administracijos Švietimo skyriaus vedėją Jurgitą Banienę priimti sprendimus dėl vaikų priežiūros paslaugų teikimo. Sprendimas dėl vaikų priežiūros<text:s/></text:span><text:soft-page-break/><text:span text:style-name="T42">paslaugų vaikui (-ams) suteikimo priimamas tik įvertinus visas aplinkybes, kai nėra galimybės vaiku (-ais) pasirūpinti namuose, ne vėliau kaip per dvi darbo dienas nuo prašymo pateikimo dienos.</text:span></text:p>
      <text:p text:style-name="P43"><text:span text:style-name="T44">4</text:span><text:span text:style-name="T45">. Į p a r e i g o j u Anykščių rajono savivaldybės administracijos Švietimo skyrių Anykščių rajono savivaldybės interneto svetainėje, Anykščių rajono savivaldybės švietimo įstaigas, vykdančias ikimokyklinio ugdymo programą, savo interneto svetainėse paskelbti informaciją apie vaikų priežiūros paslaugų organizavimą Anykščių rajone / švietimo įstaigoje karantino Lietuvos Respublikos teritorijoje metu.</text:span></text:p>
      <text:p text:style-name="P46"><text:span text:style-name="T47">5</text:span><text:span text:style-name="T48">. P r i p a ž į s t u netekusiu galios Anykščių rajono savivaldybės administracijos direktoriaus 2020 m. kovo 17 d. įsakymą Nr. 1-AĮ-172 „Dėl vaikų priežiūros užtikrinimo išimtinais atvejais“.<text:s/></text:span></text:p>
      <text:p text:style-name="P49"><text:span text:style-name="T50">Šis įsakymas yra skelbiamas Teisės aktų registre.</text:span></text:p>
      <text:p text:style-name="P51"/>
      <text:p text:style-name="P52"/>
      <text:p text:style-name="P53"/>
      <text:p text:style-name="P54"><text:span text:style-name="T55">Administracijos direktorė</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7"/>Ligita Kuliešaitė</text:span></text:p>
      <text:soft-page-break/>
      <text:p text:style-name="P64">Anykščių rajono savivaldybės administracijos</text:p>
      <text:p text:style-name="P69">direktoriaus 2020 m. balandžio 28 <text:s/>d.<text:s/></text:p>
      <text:p text:style-name="P70">įsakymo Nr. 1-AĮ-260</text:p>
      <text:p text:style-name="P71">priedas</text:p>
      <text:p text:style-name="P72">________________________________________________________________________</text:p>
      <text:p text:style-name="P73"><text:span text:style-name="T74">(vieno iš tėvų,</text:span><text:span text:style-name="T75"><text:s/></text:span><text:span text:style-name="T76">įtėvių, globėjų</text:span><text:span text:style-name="T77"><text:s/>vardas, pavardė, telefono numeris, elektroninio pašto adresas)</text:span></text:p>
      <text:p text:style-name="P78">_____________________________________________________________________________________</text:p>
      <text:p text:style-name="P79">(gyvenamosios vietos adresas)</text:p>
      <text:p text:style-name="P80"/>
      <text:p text:style-name="P81">Anykščių rajono savivaldybės<text:s/></text:p>
      <text:p text:style-name="P82"><text:span text:style-name="T83">administracijos Švietimo skyriui</text:span></text:p>
      <text:p text:style-name="P84"><text:span text:style-name="T85">PRAŠYMAS</text:span></text:p>
      <text:p text:style-name="P86"><text:span text:style-name="T87">DĖL VAIKO PRIEŽIŪROS PASLAUGŲ</text:span></text:p>
      <text:p text:style-name="P88"/>
      <text:p text:style-name="P89">20 ____ m. ___________________d.</text:p>
      <text:p text:style-name="P90">_______________</text:p>
      <text:p text:style-name="P91">(vieta)</text:p>
      <text:p text:style-name="P92"/>
      <text:p text:style-name="P93"><text:span text:style-name="T94">Prašau suteikti vaiko priežiūros paslaugas mano sūnui (dukrai) / įsūniui (įdukrai) / globotiniui (-ei)</text:span><text:span text:style-name="T95"><text:s/></text:span><text:span text:style-name="T96">(pabraukti)</text:span><text:span text:style-name="T97"><text:s/></text:span></text:p>
      <text:p text:style-name="P98"><text:span text:style-name="T99">_________________________________________________________________________________</text:span><text:span text:style-name="T100"><text:s/></text:span></text:p>
      <text:p text:style-name="P101">(vaiko vardas, pavardė, gimimo data)</text:p>
      <text:p text:style-name="P102"><text:span text:style-name="T103">___________________________________________________<text:s/></text:span><text:span text:style-name="T104">nuo 20__ m. __________________ d.</text:span></text:p>
      <text:p text:style-name="P105">(įrašyti švietimo įstaigos pavadinimą)</text:p>
      <text:p text:style-name="P106"><text:span text:style-name="T107">karantino Lietuvos Respublikos teritorijoje metu, nes nėra galimybių<text:s/></text:span><text:span text:style-name="T108">vaiku pasirūpinti namuose.</text:span></text:p>
      <text:p text:style-name="P109"/>
      <text:p text:style-name="P110"><text:span text:style-name="T111">Užtikriname, kad vaikas:</text:span></text:p>
      <text:p text:style-name="P112"><text:span text:style-name="T113">1</text:span><text:span text:style-name="T114">. neserga lėtinėmis ligomis, nurodytomis Sunkių lėtinių ligų, dėl kurių<text:s/></text:span><text:span text:style-name="T115">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text:span></text:p>
      <text:p text:style-name="P116"><text:span text:style-name="T117">2</text:span><text:span text:style-name="T118">. negyvena kartu su asmenimis priskirtinais rizikos grupėms<text:s/></text:span><text:span text:style-name="T119">(vyresnio nei 60 m. amžiaus 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 žmogaus imunodeficito viruso liga; piktybiniai navikai (jei liga diagnozuota ar buvo paūmėjimas ir jei po taikyto gydymo pabaigos nepraėjo 2 metai); cukrinis diabetas; širdies ir kraujagyslių ligos su lėtiniu širdies nepakankamumu 2-4 laipsnio; lėtinės kvėpavimo organų ligos su <text:s/>kvėpavimo nepakankamumu; lėtinės inkstų ligos su inkstų nepakankamumu; būklė po autologinės kaulų čiulpų ir organų transplantacijos; ligos, kurios šiuo metu gydomos bendra ar selektyvia chemoterapijas ar radioterapija ir ligos, po kurių gydymo šiais metodais pabaigos nepraėjo 2 metai; ligos, kurios šiuo metu gydomos imunosupresija atitinkančia metilprednizolono 10 mg/kg per dieną ir ligos, nuo kurių gydymo šiuo būdu pabaigos nepraėjo 6 mėnesiai; įgimtas imunodeficitas; kitos sunkios lėtinės ligos, kai taikomas imunosupresinis gydymas).</text:span></text:p>
      <text:p text:style-name="P120"/>
      <text:p text:style-name="P121"/>
      <text:p text:style-name="P122">PRIDEDAMA. Abiejų tėvų, įtėvių, globėjų darbdavio pažymos dėl karantino Lietuvos Respublikos teritorijoje metu būtinumo atitinkamas funkcijas (darbus) atlikti darbo vietoje, _ lapai.</text:p>
      <text:p text:style-name="P123"/>
      <text:p text:style-name="P124">_______________<text:tab/><text:tab/><text:s text:c="41"/>_____________________________________</text:p>
      <text:p text:style-name="P125"><text:span text:style-name="T126">(parašas)</text:span><text:span text:style-name="T127"><text:tab/><text:s text:c="104"/>(vieno iš tėvų, įtėvių</text:span><text:span text:style-name="T128">,<text:s/></text:span><text:span text:style-name="T129">globėjų vardas, pavardė)</text:span></text:p>
      <text:p text:style-name="P130"><text:span text:style-name="T13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41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C-1</meta:initial-creator>
    <dc:creator>adlibuser</dc:creator>
    <meta:creation-date>2020-04-28T10:17:00Z</meta:creation-date>
    <dc:date>2020-04-28T10:17:00Z</dc:date>
    <meta:print-date>2015-01-19T14:35:00Z</meta:print-date>
    <meta:template xlink:href="Normal.dotm" xlink:type="simple"/>
    <meta:editing-cycles>2</meta:editing-cycles>
    <meta:editing-duration>PT0S</meta:editing-duration>
    <meta:document-statistic meta:page-count="4" meta:paragraph-count="79" meta:word-count="803" meta:character-count="6476" meta:row-count="119" meta:non-whitespace-character-count="5752"/>
  </office:meta>
</office:document-meta>
</file>