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6.3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6.3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7 m. RUGPJŪČIO 29 d. NUTARIMO NR. 920 „DĖL europos sąjungos struktūrinės paramos svetainės administravimo taisyklių patvirtinimo“ pripažinimo netekusiu galios</text:span></text:p>
      <text:p text:style-name="P16"/>
      <text:p text:style-name="P17"><text:span text:style-name="T18">2014 m. balandžio 1 d.</text:span><text:span text:style-name="T19"><text:s/>Nr.<text:s/></text:span><text:span text:style-name="T20">313</text:span><text:span text:style-name="T21"><text:line-break/>Vilnius</text:span>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1</text:span><text:span text:style-name="T29">. Pripažinti netekusiu galios Lietuvos Respublikos Vyriausybės 2007 m. rugpjūčio</text:span><text:span text:style-name="T30"><text:s/></text:span><text:span text:style-name="T31">29</text:span><text:span text:style-name="T32"> </text:span><text:span text:style-name="T33">d. nutarimą Nr. 920 „Dėl Europos Sąjungos struktūrinės paramos svetainės administravimo taisyklių patvirtinimo“.</text:span></text:p>
      <text:p text:style-name="P34"><text:span text:style-name="T35">2</text:span><text:span text:style-name="T36">.<text:s/></text:span><text:span text:style-name="T37">Šis nutarimas įsigalioja 2014 m. gegužės 1 dieną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girdas Butkevičius</text:span></text:p>
      <text:p text:style-name="P44"/>
      <text:p text:style-name="P45"/>
      <text:p text:style-name="P46"/>
      <text:p text:style-name="P47">Finansų ministras<text:tab/>Rimantas Šadž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14T06:07:00Z</meta:creation-date>
    <dc:date>2014-04-14T06:07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0" meta:character-count="674" meta:row-count="12" meta:non-whitespace-character-count="587"/>
  </office:meta>
</office:document-meta>
</file>