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text-position="super 66.6%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style:text-position="super 66.6%"/>
    </style:style>
    <style:style style:name="P28" style:parent-style-name="Normal" style:family="paragraph">
      <style:paragraph-properties fo:text-align="justify" fo:line-height="150%" fo:text-indent="0.9in" fo:background-color="#FFFFFF"/>
    </style:style>
    <style:style style:name="P29" style:parent-style-name="Normal" style:family="paragraph">
      <style:paragraph-properties fo:text-align="justify" fo:line-height="150%" fo:text-indent="0.9in" fo:background-color="#FFFFFF"/>
    </style:style>
    <style:style style:name="P30" style:parent-style-name="Normal" style:family="paragraph">
      <style:paragraph-properties fo:text-align="justify" fo:line-height="150%" fo:text-indent="0.9in" fo:background-color="#FFFFFF"/>
    </style:style>
    <style:style style:name="P31" style:parent-style-name="Normal" style:family="paragraph">
      <style:paragraph-properties fo:text-align="justify" fo:line-height="150%" fo:text-indent="0.9in" fo:background-color="#FFFFFF"/>
    </style:style>
    <style:style style:name="P32" style:parent-style-name="Normal" style:family="paragraph">
      <style:paragraph-properties fo:text-align="justify" fo:line-height="150%" fo:text-indent="0.9in" fo:background-color="#FFFFFF"/>
    </style:style>
    <style:style style:name="P33" style:parent-style-name="Normal" style:family="paragraph">
      <style:paragraph-properties fo:text-align="justify" fo:line-height="150%" fo:text-indent="0.775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735in" svg:height="0.74732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22 M. KOVO 31 D. SPRENDIMO NR. ts-73 „DĖL KUPIŠKIO R. ŠVIETIMO PAGALBOS TARNYBOS ATLYGINTINAI TEIKIAMŲ PASLAUGŲ KAINŲ NUSTATYMO IR GAUNAMŲ PAJAMŲ NAUDOJIMO TVARKOS APRAŠO PATVIRTINIMO“ PAKEITIMO</text:span></text:p>
      <text:p text:style-name="P8"/>
      <text:p text:style-name="P9">2024 m. balandžio 19 d. Nr. TS-112</text:p>
      <text:p text:style-name="P10">Kupiškis</text:p>
      <text:p text:style-name="P11"/>
      <text:p text:style-name="P12"><text:span text:style-name="T13">Vadovaudamasi Lietuvos Respublikos vietos savivaldos įstatymo <text:s/></text:span><text:span text:style-name="T14">15 straipsnio 2</text:span><text:span text:style-name="T15"><text:s/></text:span><text:span text:style-name="T16">dalies 13 punktu, 16 straipsnio 1 dalimi, Lietuvos Respublikos <text:s/>biudžetinių įstaigų įstatymo 5 straipsnio 3 dalies 8 punktu, 11 straipsnio 2 dalimi ir atsižvelgdama į Kupiškio r. švietimo pagalbos tarnybos 2024 m. balandžio 3 d. raštą Nr. S-34 „Dėl atlygintinų paslaugų kainų“,<text:s/></text:span><text:span text:style-name="T17">Kupiškio rajono savivaldybės taryba <text:s/>n u s p r e n d ž i<text:s/></text:span><text:span text:style-name="T18">a:</text:span></text:p>
      <text:p text:style-name="P19"><text:span text:style-name="T20">1</text:span><text:span text:style-name="T21">.<text:s/></text:span><text:span text:style-name="T22">Pakeisti Kupiškio r. švietimo pagalbos tarnybos atlygintinai teikiamų paslaugų kainų nustatymo ir gaunamų pajamų naudojimo tvarkos aprašą, patvirtintą Kupiškio rajono savivaldybės tarybos 2022 m. kovo 31 d. sprendimu Nr. TS-73 „Dėl Kupiškio r. švietimo pagalbos<text:s/></text:span><text:soft-page-break/><text:span text:style-name="T23">tarnybos atlygintinai teikiamų paslaugų kainų nustatymo ir gaunamų pajamų naudojimo tvarkos aprašo patvirtinimo“, <text:s/>papildant 3</text:span><text:span text:style-name="T24">1</text:span><text:span text:style-name="T25"><text:s/>papunkčiu ir jį išdėstyti taip:</text:span></text:p>
      <text:p text:style-name="P26">„3<text:span text:style-name="T27">1</text:span>. Kita švietimo srities paslauga asmenų grupei (įgūdžių lavinimo veiklų organizavimo, konsultavimo (išskyrus Aprašo 4.6 papunktyje įvardintas konsultacijas), moderavimo, stažuočių, edukacinių dirbtuvių / praktinių dirbtuvių, patyriminių veiklų, edukacinių išvykų ir kitos švietimo srities paslaugos, kurios yra galimos pagal Tarnybos nuostatus). Paslaugos kaina apskaičiuojama pagal renginio sąmatą ir formulę, apvalinant euro tikslumu:</text:p>
      <text:p text:style-name="P28">P = i + k</text:p>
      <text:p text:style-name="P29">P – paslaugos kaina (Eur);</text:p>
      <text:p text:style-name="P30">i – išlaidos, tiesiogiai susijusios su renginio organizavimu (Eur);</text:p>
      <text:p text:style-name="P31">k – kitos organizacinės išlaidos (Eur).</text:p>
      <text:p text:style-name="P32">Pastaba. Kitų organizacinių išlaidų suma negali būti mažesnė už 100 Eur.“.</text:p>
      <text:p text:style-name="P33"><text:span text:style-name="T34">2</text:span><text:span text:style-name="T35">. Paskelbti šį sprendimą Savivaldybės interneto svetainėje<text:s/></text:span><text:span text:style-name="T36">www.kupiskis.lt</text:span><text:span text:style-name="T37"><text:s/>ir Teisės aktų registre.</text:span></text:p>
      <text:p text:style-name="P38"/>
      <text:p text:style-name="Normal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lgirdas Rasl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Mockuvienė</meta:initial-creator>
    <dc:creator>adlibuser</dc:creator>
    <meta:creation-date>2024-04-22T11:21:00Z</meta:creation-date>
    <dc:date>2024-04-22T11:21:00Z</dc:date>
    <meta:print-date>2024-04-03T08:3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33" meta:character-count="1972" meta:row-count="84" meta:non-whitespace-character-count="1767"/>
  </office:meta>
</office:document-meta>
</file>