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LT" style:font-name-complex="Calibri" fo:font-weight="bold" style:font-weight-asian="bold" style:font-size-complex="12pt"/>
    </style:style>
    <style:style style:name="T25" style:parent-style-name="DefaultParagraphFont" style:family="text">
      <style:text-properties style:font-name-complex="Calibri" fo:font-weight="bold" style:font-weight-asian="bold" style:font-size-complex="12pt" style:language-asian="lt" style:country-asian="LT"/>
    </style:style>
    <style:style style:name="P2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complex="Calibri" fo:font-weight="bold" style:font-weight-asian="bold" style:font-size-complex="12pt" style:language-asian="lt" style:country-asian="LT"/>
    </style:style>
    <style:style style:name="P30" style:parent-style-name="Normal" style:family="paragraph">
      <style:paragraph-properties fo:text-align="justify" fo:text-indent="0.625in"/>
      <style:text-properties fo:font-weight="bold" style:font-weight-asian="bold" style:font-size-complex="12pt"/>
    </style:style>
    <style:style style:name="P31" style:parent-style-name="Normal" style:family="paragraph">
      <style:paragraph-properties fo:text-align="justify" fo:text-indent="0.625in"/>
      <style:text-properties fo:font-weight="bold" style:font-weight-asian="bold"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left" style:position="5.1187in"/>
          <style:tab-stop style:type="right" style:position="6.9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RUGSĖJO 20 D. ĮSAKYMO NR. 1V-788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1"/>
      <text:p text:style-name="P12">2015 m. gegužės 28 d. Nr. 1V-433</text:p>
      <text:p text:style-name="P13">Vilnius<text:s/></text:p>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gegužės 5 d. rašte Nr. 2015/2-3313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Šilutės rajono savivaldybės administracijos projektui „Rusnės viešosios infrastruktūros plėtra“ (projekto kodas Nr. VP3-1.2-VRM-01-R-31-023) įgyvendinti – iki 122 801,00 Eur (vieno šimto dvidešimt dviejų tūkstančių aštuonių šimtų vieno euro 0 ct).</text:span></text:p>
      <text:p text:style-name="P20"><text:span text:style-name="T21">2</text:span><text:span text:style-name="T22">. P a k e i č i u Lietuvos Respublikos vidaus reikalų ministro 2013 m. rugsėjo 20 d. įsakymą Nr. 1V-788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3"><text:span text:style-name="T24">„</text:span><text:span text:style-name="T25">LIETUVOS RESPUBLIKOS VIDAUS REIKALŲ MINISTRAS</text:span></text:p>
      <text:p text:style-name="P26"/>
      <text:soft-page-break/>
      <text:p text:style-name="P27">ĮSAKYMAS</text:p>
      <text:p text:style-name="P28"><text:span text:style-name="T29">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0"/>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3 m. rugpjūčio 29 d. projekto paraiškos Nr. VP3-1.2-VRM-01-R-31-023 tinkamumo finansuoti vertinimo ataskaitą,</text:span></text:p>
      <text:p text:style-name="P34"><text:span text:style-name="T35">s k i r i u finansavimą regionų projektų planavimo būdu pateiktam Šilutės rajono savivaldybės administracijos projektui „Rusnės viešosios infrastruktūros plėtra“ (projekto kodas Nr. VP3-1.2-VRM-01-R-31-023) įgyvendinti – iki 608 193,73 Eur (šešių šimtų aštuonių tūkstančių vieno šimto devyniasdešimt trijų eurų 7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6"><text:span text:style-name="T37">1</text:span><text:span text:style-name="T38">. iš Europos Sąjungos lėšų (finansavimo šaltinio kodas 1.3.2.3.1) – iki 558 880,73 Eur (penkių šimtų penkiasdešimt aštuonių tūkstančių aštuonių šimtų aštuoniasdešimties eurų 73 ct);</text:span></text:p>
      <text:p text:style-name="P39"><text:span text:style-name="T40">2</text:span><text:span text:style-name="T41">. iš bendrojo finansavimo lėšų (finansavimo šaltinio kodas 1.2.2.3.1) – iki 49 313,00 Eur (keturiasdešimt devynių tūkstančių trijų šimtų trylikos eurų 0 ct).“</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6-26T10:43:00Z</meta:creation-date>
    <dc:date>2015-06-26T10:43:00Z</dc:date>
    <meta:print-date>2012-02-07T14:00:00Z</meta:print-date>
    <meta:template xlink:href="Normal" xlink:type="simple"/>
    <meta:editing-cycles>2</meta:editing-cycles>
    <meta:editing-duration>PT0S</meta:editing-duration>
    <meta:document-statistic meta:page-count="2" meta:paragraph-count="18" meta:word-count="624" meta:character-count="5087" meta:row-count="104" meta:non-whitespace-character-count="4481"/>
  </office:meta>
</office:document-meta>
</file>