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8236in"/>
        </style:tab-stops>
      </style:paragraph-properties>
    </style:style>
    <style:style style:name="P27" style:parent-style-name="Normal" style:family="paragraph">
      <style:paragraph-properties fo:text-align="justify">
        <style:tab-stops>
          <style:tab-stop style:type="left" style:position="4.8236in"/>
        </style:tab-stops>
      </style:paragraph-properties>
    </style:style>
    <style:style style:name="P28" style:parent-style-name="Normal" style:family="paragraph">
      <style:paragraph-properties fo:text-align="justify">
        <style:tab-stops>
          <style:tab-stop style:type="left" style:position="4.8236in"/>
        </style:tab-stops>
      </style:paragraph-properties>
    </style:style>
    <style:style style:name="P29" style:parent-style-name="Normal" style:family="paragraph">
      <style:paragraph-properties fo:text-align="justify">
        <style:tab-stops>
          <style:tab-stop style:type="left" style:position="4.8236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text-indent="3.5437in" style:page-number="1">
        <style:tab-stops>
          <style:tab-stop style:type="left" style:position="4.725in"/>
          <style:tab-stop style:type="left" style:position="5.1201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1.0833in"/>
        </style:tab-stops>
      </style:paragraph-properties>
    </style:style>
    <style:style style:name="P144" style:parent-style-name="Normal" style:family="paragraph">
      <style:paragraph-properties fo:text-align="center">
        <style:tab-stops>
          <style:tab-stop style:type="left" style:position="0.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in" fo:text-indent="0.0909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text-indent="0.0909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center">
        <style:tab-stops>
          <style:tab-stop style:type="left" style:position="0.5in"/>
        </style:tab-stops>
      </style:paragraph-properties>
    </style:style>
    <style:style style:name="P218" style:parent-style-name="Normal" style:family="paragraph">
      <style:paragraph-properties fo:text-align="center">
        <style:tab-stops>
          <style:tab-stop style:type="left" style:position="0.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SAVIVALDYBĖS TARYBOS 2019 M. RUGPJŪČIO 22 D. SPRENDIMO NR. 1-303<text:s/></text:span><text:span text:style-name="T14">„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text:span><text:span text:style-name="T15"><text:s/></text:span><text:span text:style-name="T16">PAKEITIMO</text:span></text:p>
      <text:p text:style-name="P17"/>
      <text:p text:style-name="P18">2020 m. rugpjūčio 27 d. Nr. 1-252</text:p>
      <text:p text:style-name="P19">Panevėžys</text:p>
      <text:p text:style-name="P20"/>
      <text:p text:style-name="P21"/>
      <text:p text:style-name="P22"><text:span text:style-name="T23">Vadovaudamasi Lietuvos Respublikos vietos savivaldos įstatymo 18 straipsnio 1 dalimi, Panevėžio miesto savivaldybės taryba <text:s/>n u s p r e n d ž i a:</text:span></text:p>
      <text:p text:style-name="P24"><text:span text:style-name="T25">Pakeisti Mokesčių lengvatų juridiniams ir fiziniams asmenims, vykdantiems ūkinę veiklą, remiantiems kultūros, meno, sporto ir mokslo veiklas Panevėžio miesto savivaldybėje, taikymo taisykles, patvirtintas Panevėžio miesto savivaldybės tarybos 2019 m. rugpjūčio 22 d. sprendimu Nr. 1-303 „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 ir jas išdėstyti nauja redakcija (pridedama).</text:span></text:p>
      <text:p text:style-name="P26"/>
      <text:p text:style-name="P27"/>
      <text:p text:style-name="P28"/>
      <text:p text:style-name="P29"><text:span text:style-name="T30">Savivaldybės meras</text:span><text:span text:style-name="T31"><text:tab/>Rytis Mykolas Račkauskas</text:span></text:p>
      <text:soft-page-break/>
      <text:p text:style-name="P32"><text:span text:style-name="T37">PATVIRTINTA</text:span></text:p>
      <text:p text:style-name="P38">Panevėžio miesto savivaldybės tarybos</text:p>
      <text:p text:style-name="P39">2019 m. rugpjūčio 22 d. sprendimu Nr. 1-303</text:p>
      <text:p text:style-name="P40">(Panevėžio miesto savivaldybės tarybos<text:s/></text:p>
      <text:p text:style-name="P41"><text:span text:style-name="T42">2020 m. rugpjūčio 27 d.<text:s/></text:span><text:span text:style-name="T43">sprendimo Nr. 1-252</text:span></text:p>
      <text:p text:style-name="P44">redakcija)</text:p>
      <text:p text:style-name="P45"/>
      <text:p text:style-name="P46"/>
      <text:p text:style-name="P47"><text:span text:style-name="T48">MOKESČIŲ LENGVATŲ JURIDINIAMS IR FIZINIAMS ASMENIMS, VYKDANTIEMS ŪKINĘ VEIKLĄ, REMIANTIEMS KULTŪROS, MENO, SPORTO IR MOKSLO VEIKLAS PANEVĖŽIO MIESTO SAVIVALDYBĖJE,</text:span><text:s/><text:span text:style-name="T49">TAIKYMO</text:span><text:span text:style-name="T50"><text:s/>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Mokesčių lengvatų juridiniams ir fiziniams asmenims, vykdantiems ūkinę veiklą, remiantiems kultūros, meno, sporto ir mokslo veiklas Panevėžio miesto savivaldybėje, taikymo taisyklės (toliau – Taisyklės) nustato žemės mokesčio, valstybinės žemės nuomos mokesčio ir nekilnojamojo turto mokesčio lengvatų taikymo juridiniams ir fiziniams asmenims, vykdantiems ūkinę veiklą, remiantiems kultūros, meno, sporto ir mokslo veiklas Panevėžio miesto savivaldybėje, teikiantiems paramą (pinigais) ar paslaugomis (įvertinta pinigine išraiška) su Panevėžio miesto kultūra, menu, sportu ir mokslu susijusioms veikloms (toliau – Paramos teikėjas), tvarką, lengvatų dydį ir subjektus, turinčius teisę jas gauti.</text:span></text:p>
      <text:p text:style-name="P62"><text:span text:style-name="T63">2</text:span><text:span text:style-name="T64">. Panevėžio miesto savivaldybės taryba (toliau – Savivaldybės taryba) savo<text:s/></text:span><text:span text:style-name="T65">sprendimu<text:s/></text:span><text:span text:style-name="T66">Taisyklėse nurodytiems Paramos teikėjams gali taikyti šias mokesčių lengvatas:</text:span></text:p>
      <text:p text:style-name="P67"><text:span text:style-name="T68">2.1</text:span><text:span text:style-name="T69">. žemės mokesčio;</text:span></text:p>
      <text:p text:style-name="P70"><text:span text:style-name="T71">2.2</text:span><text:span text:style-name="T72">. valstybinės žemės nuomos mokesčio;</text:span></text:p>
      <text:p text:style-name="P73"><text:span text:style-name="T74">2.3</text:span><text:span text:style-name="T75">. nekilnojamojo turto mokesčio.</text:span></text:p>
      <text:p text:style-name="P76"><text:span text:style-name="T77">3</text:span><text:span text:style-name="T78">. Taisyklės parengtos siekiant:</text:span></text:p>
      <text:p text:style-name="P79"><text:span text:style-name="T80">3.1</text:span><text:span text:style-name="T81">. skatinti socialiai atsakingą verslą Panevėžio mieste;</text:span></text:p>
      <text:p text:style-name="P82"><text:span text:style-name="T83">3.2</text:span><text:span text:style-name="T84">. stiprinti viešojo ir privataus sektorių bendradarbiavimą;</text:span></text:p>
      <text:p text:style-name="P85"><text:span text:style-name="T86">3.3</text:span><text:span text:style-name="T87">. sudaryti geras mokestines sąlygas verslui remti visuomenines kultūros, meno, sporto ir mokslo iniciatyvas;</text:span></text:p>
      <text:p text:style-name="P88"><text:span text:style-name="T89">3.4</text:span><text:span text:style-name="T90">. propaguoti Lietuvos Respublikos kultūrą, meną, sportą ir mokslą ir skatinti šių sričių plėtrą.</text:span></text:p>
      <text:p text:style-name="P91"><text:span text:style-name="T92">4</text:span><text:span text:style-name="T93">. Paramos gavėjų (toliau – Paramos gavėjas) sąrašą kultūros, meno, sporto ir mokslo srityse, vadovaujantis šių Taisyklių patvirtintais atrankos kriterijais, sudaro Panevėžio miesto savivaldybės (toliau – Savivaldybės) administracijos direktoriaus įsakymu patvirtinta komisija (toliau – Komisija).</text:span></text:p>
      <text:p text:style-name="P94"/>
      <text:p text:style-name="P95"><text:span text:style-name="T96">II</text:span><text:span text:style-name="T97"><text:s/>SKYRIUS</text:span></text:p>
      <text:p text:style-name="P98"><text:span text:style-name="T99">LENGVATŲ DYDIS IR TAIKYMO TERMINAS</text:span></text:p>
      <text:p text:style-name="P100"/>
      <text:p text:style-name="P101"><text:span text:style-name="T102">5</text:span><text:span text:style-name="T103">.<text:s/></text:span><text:span text:style-name="T104">Paramos teikėjui taikomų mokesčių lengvatų dydis – 50 proc. nuo per einamuosius metus paramai skirtos sumos, bet ne daugiau kaip Paramos teikėjui už einamuosius metus priskaičiuotų valstybinės žemės nuomos, žemės ir nekilnojamojo turto mokesčių sumos</text:span><text:span text:style-name="T105">.</text:span></text:p>
      <text:p text:style-name="P106"><text:span text:style-name="T107">6</text:span><text:span text:style-name="T108">. Mokesčių lengvatos taikomos tik einamaisiais metais apskaičiuotiems mokesčiams.</text:span></text:p>
      <text:p text:style-name="P109"/>
      <text:p text:style-name="P110"><text:span text:style-name="T111">III</text:span><text:span text:style-name="T112"><text:s/>SKYRIUS</text:span></text:p>
      <text:p text:style-name="P113"><text:span text:style-name="T114">LENGVATŲ TAIKYMO SĄLYGOS</text:span></text:p>
      <text:p text:style-name="P115"/>
      <text:p text:style-name="P116"><text:span text:style-name="T117">7</text:span><text:span text:style-name="T118">.<text:s/></text:span><text:span text:style-name="T119">Mokesčių lengvatos taikomos, jeigu:</text:span></text:p>
      <text:p text:style-name="P120"><text:span text:style-name="T121">7.1</text:span><text:span text:style-name="T122">. Paramos teikėjas,</text:span><text:span text:style-name="T123"><text:s/>v</text:span><text:span text:style-name="T124">adovaudamasis Lietuvos Respublikos labdaros ir paramos įstatymu, sudarė paramos teikimo sutartį (toliau – Paramos sutartis) su vienu ar keletu Taisyklių 7.3 papunktyje nurodytų Paramos gavėjų ir jei Paramos sutartis atitinka šiose Taisyklėse nurodytas sąlygas.</text:span></text:p>
      <text:p text:style-name="P125"><text:span text:style-name="T126">7.2</text:span><text:span text:style-name="T127">. Paramos teikėjas iki prašymo dėl mokesčių lengvatų teikimo dienos (prašymų teikimo datos tvirtinamos Savivaldybės administracijos direktoriaus įsakymu) suteikė paramą. Paramos teikėjui iki prašymo dėl mokesčių lengvatų teikimo dienos neįvykdžius visų sutartyje numatytų įsipareigojimų, mokesčių lengvata gali būti taikoma tik nuo paramai skirtos faktinės sumos.</text:span></text:p>
      <text:p text:style-name="P128"><text:span text:style-name="T129">7.3</text:span><text:span text:style-name="T130">.<text:s/></text:span><text:span text:style-name="T131">Pasirašytos sutarties pagrindu parama buvo suteikta</text:span><text:span text:style-name="T132">:</text:span></text:p>
      <text:p text:style-name="P133"><text:span text:style-name="T134">7.3.1</text:span><text:span text:style-name="T135">. Panevėžio miesto nevyriausybinėms sporto organizacijoms;</text:span></text:p>
      <text:p text:style-name="P136"><text:span text:style-name="T137">7.3.2</text:span><text:span text:style-name="T138">. kultūros ir meno įstaigoms, kurių steigėja yra Panevėžio miesto savivaldybė ar Lietuvos Respublikos valstybė; Panevėžio miesto menininkams, kuriems Lietuvos Respublikos meno kūrėjo ir meno kūrėjų organizacijų statuso įstatymo nustatyta tvarka yra suteiktas meno kūrėjo statusas; Panevėžio miesto mėgėjų meno kolektyvams; Panevėžio mieste registruotoms ir kultūros srityje veiklą vykdančioms nevyriausybinėms organizacijoms</text:span><text:span text:style-name="T139">;</text:span></text:p>
      <text:p text:style-name="P140"><text:span text:style-name="T141">7.3.3</text:span><text:span text:style-name="T142">. mokslo ir verslo bendradarbiavimo projektų vykdytojams.</text:span></text:p>
      <text:p text:style-name="P143"/>
      <text:p text:style-name="P144"><text:span text:style-name="T145">IV</text:span><text:span text:style-name="T146"><text:s/>SKYRIUS</text:span></text:p>
      <text:p text:style-name="P147"><text:span text:style-name="T148">ATRANKOS KRITERIJAI</text:span></text:p>
      <text:p text:style-name="P149"/>
      <text:p text:style-name="P150"><text:span text:style-name="T151">8</text:span><text:span text:style-name="T152">. Paramos sportui atrankos kriterijai:</text:span></text:p>
      <text:p text:style-name="P153">Paramos teikėjui mokesčių lengvatos taikomos, jei parama teikiama nevyriausybinėms sporto organizacijoms:</text:p>
      <text:p text:style-name="P154"><text:span text:style-name="T155">8.1</text:span><text:span text:style-name="T156">. plėtoti reprezentacinių miesto žaidimų komandų veiklą;</text:span></text:p>
      <text:p text:style-name="P157"><text:span text:style-name="T158">8.2</text:span><text:span text:style-name="T159">. pasirengti ir dalyvauti taurės varžybose, pirmenybėse, oficialiose tarptautinėse varžybose, Europos olimpinių dienų festivalyje, Europos, pasaulio čempionatuose, olimpinėse ir paralimpinėse žaidynėse;</text:span></text:p>
      <text:p text:style-name="P160"><text:span text:style-name="T161">8.3</text:span><text:span text:style-name="T162">. pasirengti ir dalyvauti šalies taurės varžybose, pirmenybių kompleksiniuose renginiuose, čempionatuose, parengti Lietuvos Respublikos rinktinių ir olimpinio rezervo kandidatus ir narius;</text:span></text:p>
      <text:p text:style-name="P163"><text:span text:style-name="T164">8.4</text:span><text:span text:style-name="T165">. neįgaliesiems pasirengti ir dalyvauti šalies ir tarptautiniuose sporto renginiuose;</text:span></text:p>
      <text:p text:style-name="P166"><text:span text:style-name="T167">8.5</text:span><text:span text:style-name="T168">. organizuoti Panevėžio mieste tarptautinius, šalies ir miesto sporto renginius;</text:span></text:p>
      <text:p text:style-name="P169"><text:span text:style-name="T170">8.6</text:span><text:span text:style-name="T171">. renovuoti sporto objektus ir skatinti jų plėtrą.</text:span></text:p>
      <text:p text:style-name="P172"><text:span text:style-name="T173">9</text:span><text:span text:style-name="T174">. Paramos kultūrai, menui atrankos kriterijai:</text:span></text:p>
      <text:p text:style-name="P175">Paramos teikėjui mokesčių lengvatos taikomos, jei parama teikiama:</text:p>
      <text:p text:style-name="P176"><text:span text:style-name="T177">9.1</text:span><text:span text:style-name="T178">. propaguoti Panevėžio miesto kultūrą ir kultūrines programas, remti menininkų ir meno kolektyvų dalyvavimą tarptautiniuose konkursuose, festivaliuose, parodose;</text:span></text:p>
      <text:p text:style-name="P179"><text:span text:style-name="T180">9.2</text:span><text:span text:style-name="T181">. organizuoti ir įgyvendinti valstybinių švenčių renginius;</text:span></text:p>
      <text:p text:style-name="P182"><text:span text:style-name="T183">9.3</text:span><text:span text:style-name="T184">. renovuoti kultūrinius objektus ir skatinti jų plėtrą;</text:span></text:p>
      <text:p text:style-name="P185"><text:span text:style-name="T186">9.4</text:span><text:span text:style-name="T187">. įamžinti žymius Panevėžio miesto menininkus, mokslininkus, visuomenės veikėjus ir istorines datas;</text:span></text:p>
      <text:p text:style-name="P188"><text:span text:style-name="T189">9.5</text:span><text:span text:style-name="T190">. remti geriausius Panevėžio miesto meno kolektyvus ir menininkus;</text:span></text:p>
      <text:p text:style-name="P191"><text:span text:style-name="T192">9.6</text:span><text:span text:style-name="T193">. įgyvendinti ir organizuoti tarptautinius festivalius, simpoziumus, plenerus ir bienales;</text:span></text:p>
      <text:p text:style-name="P194"><text:span text:style-name="T195">9.7</text:span><text:span text:style-name="T196">. pristatyti garsių Lietuvos ir pasaulio režisierių, choreografų, dirigentų ir kitų menininkų kūrybą;</text:span></text:p>
      <text:p text:style-name="P197"><text:span text:style-name="T198">9.8</text:span><text:span text:style-name="T199">. Panevėžio miesto kultūros ir meno įstaigų veiklai;</text:span></text:p>
      <text:p text:style-name="P200"><text:span text:style-name="T201">9.9</text:span><text:span text:style-name="T202">. Panevėžio miesto mėgėjų meno kolektyvų veiklai.</text:span></text:p>
      <text:p text:style-name="P203"><text:span text:style-name="T204">10</text:span><text:span text:style-name="T205">.<text:s/></text:span><text:span text:style-name="T206">Paramos mokslo ir verslo bendradarbiavimui atrankos kriterijai:</text:span></text:p>
      <text:p text:style-name="P207">Paramos teikėjui mokesčių lengvatos taikomos, jei parama teikiama Panevėžio miesto aukštojo mokslo institucijoms ir mokslinių tyrimų, eksperimentinės plėtros ir inovacijų skatinimo (toliau – MTEPI) veiklas vykdančioms viešosioms įstaigoms, įgyvendinančioms mokslo ir verslo bendradarbiavimo projektus, jei finansuojamos veiklų sritys yra:</text:p>
      <text:p text:style-name="P208"><text:span text:style-name="T209">10.1</text:span><text:span text:style-name="T210">. remiantis darbo rinkos poreikiu, paruošti naujas programas aukštos kvalifikacijos specialistams ruošti, studentams pritraukti į šias studijas;</text:span></text:p>
      <text:p text:style-name="P211"><text:span text:style-name="T212">10.2</text:span><text:span text:style-name="T213">. parengti aukštos kvalifikacijos specialistus;</text:span></text:p>
      <text:p text:style-name="P214"><text:span text:style-name="T215">10.3</text:span><text:span text:style-name="T216">. vystyti mokslo ir verslo bendradarbiavimą, vykdant robotikos ir skaitmenizavimo, MTEPI veiklas, kuriant atitinkamas inovacijas ir sprendimus.</text:span></text:p>
      <text:p text:style-name="P217"/>
      <text:p text:style-name="P218"><text:span text:style-name="T219">V</text:span><text:span text:style-name="T220"><text:s/>SKYRIUS</text:span></text:p>
      <text:p text:style-name="P221"><text:span text:style-name="T222">PRAŠYMŲ LENGVATOMS GAUTI TEIKIMO TVARKA</text:span></text:p>
      <text:p text:style-name="P223"/>
      <text:p text:style-name="P224"><text:span text:style-name="T225">11</text:span><text:span text:style-name="T226">. Paramos teikėjai prašymus (prašymo forma tvirtinama Savivaldybės administracijos direktoriaus įsakymu) dėl mokesčių lengvatų suteikimo pateikia Savivaldybės administracijos direktoriui. Prašymų dėl žemės mokesčio, valstybinės žemės nuomos mokesčio</text:span><text:s/>ir<text:s/><text:span text:style-name="T227">nekilnojamojo turto mokesčio lengvatų teikimo datos tvirtinamos Savivaldybės administracijos direktoriaus įsakymu ir skelbiamos Savivaldybės tinklalapyje www.panevezys.lt.</text:span></text:p>
      <text:p text:style-name="P228"><text:span text:style-name="T229">12</text:span><text:span text:style-name="T230">. Kartu su prašymu, kuriame nurodomos prašomos konkrečių mokesčių lengvatų sumos, pateikiami šie dokumentai:</text:span></text:p>
      <text:p text:style-name="P231"><text:span text:style-name="T232">12.1</text:span><text:span text:style-name="T233">. einamųjų metų<text:s/></text:span>pirminės valstybinės žemės nuomos mokesčio deklaracijos kopija; einamųjų metų<text:s/><text:span text:style-name="T234">žemės mokesčio deklaracijos kopija; einamųjų metų preliminarios nekilnojamojo turto mokesčio deklaracijos kopija;</text:span></text:p>
      <text:p text:style-name="P235"><text:span text:style-name="T236">12.2</text:span><text:span text:style-name="T237">. pažyma apie atsiskaitymą su valstybės ir savivaldybių biudžetais ir fondais<text:s/></text:span>(pažyma turi būti išduota ne vėliau nei 30 kalendorinių dienų iki prašymo pateikimo datos)<text:span text:style-name="T238">;</text:span></text:p>
      <text:p text:style-name="P239"><text:span text:style-name="T240">12.3</text:span><text:span text:style-name="T241">. Paramos gavėjo ir Paramos teikėjo pasirašyta Paramos sutarties patvirtinta kopija, kurioje būtų nurodyta informacija apie Paramos gavėją ir konkrečią veiklą, kuriai skirtos lėšos;</text:span></text:p>
      <text:p text:style-name="P242"><text:span text:style-name="T243">12.4</text:span><text:span text:style-name="T244">. pavedimų, aktų ir kitų dokumentų, patvirtinančių suteiktą paramą, patvirtintos kopijos;</text:span></text:p>
      <text:p text:style-name="P245"><text:span text:style-name="T246">12.5</text:span><text:span text:style-name="T247">. individualios veiklos vykdymo pažymos kopija.</text:span></text:p>
      <text:p text:style-name="P248"/>
      <text:p text:style-name="P249"><text:span text:style-name="T250">VI</text:span><text:span text:style-name="T251"><text:s/>SKYRIUS</text:span></text:p>
      <text:p text:style-name="P252"><text:span text:style-name="T253">PRAŠYMŲ NAGRINĖJIMAS IR SVARSTYMAS</text:span></text:p>
      <text:p text:style-name="P254"/>
      <text:p text:style-name="P255"><text:span text:style-name="T256">13</text:span><text:span text:style-name="T257">.<text:s/></text:span><text:span text:style-name="T258">Prašymus administruoja Savivaldybės administracijos Sporto skyrius.</text:span></text:p>
      <text:p text:style-name="P259"><text:span text:style-name="T260">14</text:span><text:span text:style-name="T261">. Prašymus svarsto Komisija.</text:span></text:p>
      <text:p text:style-name="P262"><text:span text:style-name="T263">15</text:span><text:span text:style-name="T264">. Komisija, išanalizavusi gautus Paramos teikėjų prašymus dėl žemės mokesčio, valstybinės žemės nuomos mokesčio ir nekilnojamojo turto mokesčio lengvatų suteikimo kartu su pateiktais dokumentais, nurodytais Taisyklių 12 punkte, priima nutarimą dėl atitinkamų mokesčių lengvatų suteikimo (nesuteikimo) konkretiems Paramos teikėjams.</text:span></text:p>
      <text:p text:style-name="P265"><text:span text:style-name="T266">16</text:span><text:span text:style-name="T267">. Sporto skyrius, vadovaudamasis Komisijos nutarimais, rengia Savivaldybės tarybos sprendimo projektą dėl einamųjų metų mokesčių lengvatų suteikimo Paramos teikėjams.</text:span></text:p>
      <text:p text:style-name="P268"><text:span text:style-name="T269">17</text:span><text:span text:style-name="T270">. Komisija ir Sporto skyrius turi teisę prašyti Paramos teikėjo ar Paramos gavėjo pateikti kitą papildomą informaciją, reikalingą Savivaldybės tarybos sprendimo projektui parengti, kviestis Paramos teikėją, Paramos gavėją ar jų atstovą pateikti paaiškinimus.</text:span></text:p>
      <text:p text:style-name="P271"><text:span text:style-name="T272">18</text:span><text:span text:style-name="T273">. Savivaldybės taryba priima sprendimą dėl mokesčių lengvatos suteikimo, nesuteikimo ar lengvatos panaikinimo. Apie Savivaldybės tarybos priimtus sprendimus Sporto skyrius raštu ar elektroniniu paštu informuoja Paramos teikėją, Valstybinę mokesčių inspekciją prie Lietuvos Respublikos finansų ministerijos ir Panevėžio miesto savivaldybės administracijos Strateginio planavimo ir finansų skyrių (pateikia Savivaldybės tarybos sprendimo nuorašą arba išrašą).</text:span></text:p>
      <text:p text:style-name="P274"/>
      <text:p text:style-name="P275"><text:span text:style-name="T276">VII</text:span><text:span text:style-name="T277"><text:s/>SKYRIUS</text:span></text:p>
      <text:p text:style-name="P278"><text:span text:style-name="T279">MOKESČIO LENGVATOS PANAIKINIMAS</text:span></text:p>
      <text:p text:style-name="P280"/>
      <text:p text:style-name="P281"><text:span text:style-name="T282">19</text:span><text:span text:style-name="T283">. Jei paaiškėja, kad Paramos teikėjas pateikė neteisingus duomenis, kurie nulėmė nepagrįstą sprendimą dėl mokesčių lengvatų suteikimo, minimas Savivaldybės tarybos sprendimas pripažįstamas netekusiu galios Savivaldybės tarybos sprendimu</text:span><text:span text:style-name="T284">.</text:span></text:p>
      <text:p text:style-name="P285"/>
      <text:p text:style-name="P286"><text:span text:style-name="T287">VIII</text:span><text:span text:style-name="T288"><text:s/>SKYRIUS</text:span></text:p>
      <text:p text:style-name="P289"><text:span text:style-name="T290">KITOS NUOSTATOS</text:span></text:p>
      <text:p text:style-name="P291"/>
      <text:p text:style-name="P292"><text:span text:style-name="T293">20</text:span><text:span text:style-name="T294">. Tai, kas nereglamentuota šiose Taisyklėse, sprendžiama taip, kaip numatyta Lietuvos Respublikos teisės aktuose.</text:span></text:p>
      <text:p text:style-name="P295"><text:span text:style-name="T296">21</text:span><text:span text:style-name="T297">. Pagal šias Taisykles Paramos teikėjams suteiktos mokesčių lengvatos nėra laikomos nereikšminga (</text:span><text:span text:style-name="T298">de minimis</text:span><text:span text:style-name="T299">) pagalba.</text:span></text:p>
      <text:p text:style-name="P300"><text:span text:style-name="T301">22</text:span><text:span text:style-name="T302">.</text:span><text:s/>S<text:span text:style-name="T303">avivaldybės administracija fizinių asmenų prašymų dėl mokesčio (-ių) lengvatos taikymo tikslais tvarko šiuos asmens duomenis: vardas, pavardė, gimimo data, individualios veiklos pažymos numeris, elektroninio pašto adresas, gyvenamosios vietos adresas, asmens kontaktinio telefono numeris.<text:s/></text:span></text:p>
      <text:p text:style-name="P304"><text:span text:style-name="T305">23</text:span><text:span text:style-name="T306">.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10 metų po mokesčio lengvatos skyrimo ar ne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307"><text:span text:style-name="T308">24</text:span><text:span text:style-name="T309">. Taisyklės keičiamos, pildomos, pripažįstamos netekusiomis galios Savivaldybės tarybos sprendimu.</text:span></text:p>
      <text:p text:style-name="P310"><text:span text:style-name="T3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4</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8-27T13:12:00Z</meta:creation-date>
    <dc:date>2020-08-27T13:12:00Z</dc:date>
    <meta:print-date>2020-08-11T12:52:00Z</meta:print-date>
    <meta:template xlink:href="Normal.dotm" xlink:type="simple"/>
    <meta:editing-cycles>2</meta:editing-cycles>
    <meta:editing-duration>PT0S</meta:editing-duration>
    <meta:document-statistic meta:page-count="5" meta:paragraph-count="149" meta:word-count="1602" meta:character-count="12431" meta:row-count="645" meta:non-whitespace-character-count="10978"/>
  </office:meta>
</office:document-meta>
</file>