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75in" fo:text-indent="-0.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text-transform="uppercase"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margin-left="0.75in" fo:text-indent="-0.2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1D1B11"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color="#1D1B11"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complex="Helvetica"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text:span text:style-name="T14">ĮSAKYMAS</text:span></text:p>
      <text:p text:style-name="P15"><text:span text:style-name="T16">DĖL FINANSŲ MINISTRO 2023 M. VASARIO 7 D. ĮSAKYMO NR. 1K-41 „DĖL 2023 METŲ PAŽANGOS LĖŠŲ PERSKIRSTYMO“ PAKEITIMO</text:span></text:p>
      <text:p text:style-name="P17"/>
      <text:p text:style-name="P18">2023 m. birželio 16 d. Nr. 1K-234</text:p>
      <text:p text:style-name="P19">Vilnius</text:p>
      <text:p text:style-name="P20"/>
      <text:p text:style-name="P21"><text:span text:style-name="T22">P a k e i č i u Lietuvos Respublikos finansų ministro 2023 m. vasario 7 d. įsakymą Nr. 1K-41 „Dėl 2023 metų pažangos lėšų perskirstymo“:</text:span></text:p>
      <text:p text:style-name="P23"><text:span text:style-name="T24">1</text:span><text:span text:style-name="T25">.</text:span><text:span text:style-name="T26"><text:tab/>Papildau 5.3 papunkčiu:</text:span></text:p>
      <text:p text:style-name="P27"><text:span text:style-name="T28">„</text:span><text:span text:style-name="T29">5.3</text:span><text:span text:style-name="T30">.</text:span><text:span text:style-name="T31"><text:s/>Šeimos politikos stiprinimo plėtros programos pažangos priemonei Nr. </text:span><text:span text:style-name="T32">09-004-02-05-01</text:span><text:span text:style-name="T33"><text:s/>„Gerinti socialinių paslaugų kokybę ir prieinamumą, didinti socialinės <text:s/>paramos veiksmingumą kriziniais atvejais šeimoje“ –  panaudojant 7 600 000 (septynis milijonus šešis šimtus tūkstančių) eurų 2021–2027 metų Europos Sąjungos struktūrinių fondų lėšų ir 400 000 (keturis šimtus tūkstančių) eurų 2021–2027 metų Europos Sąjungos struktūrinių fondų bendrojo finansavimo lėšų</text:span><text:span text:style-name="T34">;“.</text:span></text:p>
      <text:p text:style-name="P35"><text:span text:style-name="T36">2</text:span><text:span text:style-name="T37">.</text:span><text:span text:style-name="T38"><text:tab/>Papildau 8 punktu:</text:span></text:p>
      <text:p text:style-name="P39"><text:span text:style-name="T40">„</text:span><text:span text:style-name="T41">8</text:span><text:span text:style-name="T42">.<text:s/></text:span><text:span text:style-name="T43">2022–2030 metų plėtros programos valdytojos Lietuvos Respublikos žemės ūkio ministerijos žemės ir maisto ūkio, kaimo plėtros bei žuvininkystės plėtros programos pažangos priemonei Nr. 15-001-01-14-03 „Sudaryti sąlygas perspektyvioms, konkurencingoms ir<text:s/></text:span><text:soft-page-break/><text:span text:style-name="T44">patrauklioms tvarios žvejybos, darnios akvakultūros, saugaus žuvininkystės produktų tiekimo veikloms ir panaudoti mėlynosios ekonomikos teikiamas galimybes žvejybos ir akvakultūros regionuose“ – panaudojant 78 000 (septyniasdešimt aštuonis tūkstančius) eurų<text:s/></text:span><text:span text:style-name="T45">2021–2027 metų Europos jūrų reikalų,<text:s/></text:span><text:span text:style-name="T46">žvejybos ir akvakultūros</text:span><text:span text:style-name="T47"><text:s/>fondo bendrojo finansavimo lėšų</text:span><text:span text:style-name="T48">.“</text:span></text:p>
      <text:p text:style-name="Normal"/>
      <text:p text:style-name="Normal"/>
      <text:p text:style-name="Normal"/>
      <text:p text:style-name="Normal"><text:span text:style-name="T49">Finansų ministrė</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Grigėnienė</meta:initial-creator>
    <dc:creator>adlibuser</dc:creator>
    <meta:creation-date>2023-06-16T05:32:00Z</meta:creation-date>
    <dc:date>2023-06-16T05:32:00Z</dc:date>
    <meta:print-date>2008-12-29T11:20:00Z</meta:print-date>
    <meta:template xlink:href="Normal.dotm" xlink:type="simple"/>
    <meta:editing-cycles>2</meta:editing-cycles>
    <meta:editing-duration>PT0S</meta:editing-duration>
    <meta:document-statistic meta:page-count="2" meta:paragraph-count="15" meta:word-count="206" meta:character-count="1529" meta:row-count="49" meta:non-whitespace-character-count="1338"/>
  </office:meta>
</office:document-meta>
</file>