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line-height-at-least="0.1666in" fo:margin-left="0.1972in">
        <style:tab-stops/>
      </style:paragraph-properties>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4923in">
        <style:tab-stops>
          <style:tab-stop style:type="left" style:position="6.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6.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6.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6.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6.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6.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6.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6.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6.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6.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6.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6.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6.3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4923in">
        <style:tab-stops>
          <style:tab-stop style:type="left" style:position="6.3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4923in">
        <style:tab-stops>
          <style:tab-stop style:type="left" style:position="6.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6.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6.3in"/>
        </style:tab-stops>
      </style:paragraph-properties>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6.3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18 M. VASARIO 15 D. SPRENDIMO NR. T-18 „DĖL ADOMO VARNO PREMIJOS SKYRIMO NUOSTATŲ PATVIRTINIMO“ PAKEITIMO</text:p>
      <text:p text:style-name="P16"/>
      <text:p text:style-name="P17">2024 m. spalio 31 d. Nr. T-187</text:p>
      <text:p text:style-name="P18">Joniškis</text:p>
      <text:p text:style-name="P19"/>
      <text:p text:style-name="P20"><text:span text:style-name="T21">Joniškio rajono savivaldybės taryba <text:s/>n u s p r e n d ž i a:</text:span></text:p>
      <text:p text:style-name="P22"><text:span text:style-name="T23">Pakeisti:</text:span></text:p>
      <text:p text:style-name="P24"><text:span text:style-name="T25">1</text:span><text:span text:style-name="T26">. Joniškio rajono savivaldybės tarybos 2018 m. vasario 15 d. sprendimo Nr. T-18 „Dėl Adomo Varno premijos skyrimo nuostatų patvirtinimo“ (kartu su pakeitimu, padarytu 2020 m. lapkričio 26 d. sprendimu Nr. T-221) (toliau – Sprendimas) preambulę ir ją išdėstyti taip:</text:span></text:p>
      <text:p text:style-name="P27"><text:span text:style-name="T28">„Vadovaudamasi Lietuvos Respublikos vietos savivaldos įstatymo 6 straipsnio 13 punktu, 15 straipsnio 2 dalies 13 punktu, Joniškio rajono savivaldybės taryba n u s p r e n d ž i a:“.</text:span></text:p>
      <text:p text:style-name="P29"><text:span text:style-name="T30">2</text:span><text:span text:style-name="T31">. Adomo Varno premijos skyrimo nuostatus, patvirtintus Sprendimu:</text:span></text:p>
      <text:p text:style-name="P32"><text:span text:style-name="T33">2.1</text:span><text:span text:style-name="T34">. išdėstyti 7 punktą taip:<text:s/></text:span></text:p>
      <text:p text:style-name="P35"><text:span text:style-name="T36">„</text:span><text:span text:style-name="T37">7</text:span><text:span text:style-name="T38">. Premija skiriama tautodailininkui ar dailės meno mėgėjui už portretines kompozicijas, portretus, peizažus, figūrines kompozicijas natiurmortus, atliktus tapybos technikomis. Kūriniams rekomenduojamos savybės: alegoriškumas, dramatizmas, lakoniškumas, dekoratyvumas, stilizacija.“;</text:span></text:p>
      <text:p text:style-name="P39"><text:span text:style-name="T40">2.2</text:span><text:span text:style-name="T41">. išdėstyti 9 punktą taip:</text:span></text:p>
      <text:p text:style-name="P42"><text:span text:style-name="T43">„</text:span><text:span text:style-name="T44">9</text:span><text:span text:style-name="T45">. Kandidatus gali siūlyti Lietuvos Respublikos kultūros, meno, mokslo ir studijų institucijos, kūrybinės sąjungos, visuomeninės organizacijos, patys kūrinių autoriai. Premijos įteikimo organizatoriui – Joniškio kultūros centrui – konkurse dalyvaujantys autoriai turi pateikti po 4 vientisos stilistikos kūrinius laisva tema, kūrybinės veiklos aprašymą, trumpus pateikiamų darbų aprašus (autoriaus vardas, pavardė, kontaktai, kūrinio pavadinimas, atlikimo technika, formatas) iki organizatoriaus nurodytos datos.“;</text:span></text:p>
      <text:p text:style-name="P46"><text:span text:style-name="T47">2.3</text:span><text:span text:style-name="T48">. išdėstyti 13 punktą taip:</text:span></text:p>
      <text:p text:style-name="P49"><text:span text:style-name="T50">„</text:span><text:span text:style-name="T51">13</text:span><text:span text:style-name="T52">. Laureatą renka komisija, sudaryta iš septynių narių. Ne mažiau kaip penki komisijos nariai turi būti profesionalūs dailės arba tautodailės specialistai, menotyrininkai, meno kuratoriai arba dailės pedagogai. Du narius deleguoja Joniškio rajono savivaldybės Švietimo, kultūros ir sporto komitetas.“;</text:span></text:p>
      <text:p text:style-name="P53"><text:span text:style-name="T54">2.4</text:span><text:span text:style-name="T55">. išdėstyti 15 punktą taip:</text:span></text:p>
      <text:p text:style-name="P56"><text:span text:style-name="T57">„</text:span><text:span text:style-name="T58">15</text:span><text:span text:style-name="T59">. Komisijos posėdis yra teisėtas, jeigu jame dalyvauja ne mažiau kaip 5/7 komisijos narių.“;</text:span></text:p>
      <text:p text:style-name="P60"><text:span text:style-name="T61">2.5</text:span><text:span text:style-name="T62">. išdėstyti 16 punktą taip:</text:span></text:p>
      <text:p text:style-name="P63"><text:span text:style-name="T64">„</text:span><text:span text:style-name="T65">16</text:span><text:span text:style-name="T66">. Laureatas renkamas ir sprendimai priimami posėdyje dalyvaujančių komisijos narių balsų dauguma. Balsams pasiskirsčius po lygiai, balsuojama dar kartą. Jeigu balsavus dar kartą, balsai pasiskirsto po lygiai, balsavimas tęsiamas arba skelbiama pertrauka, po kurios balsuojama trečiąjį kartą. Jeigu po trečiojo balsavimo balsai pasiskirsto po lygiai, sprendimą lemia komisijos pirmininko balsas.“</text:span></text:p>
      <text:p text:style-name="P67"><text:span text:style-name="T68">2.6</text:span><text:span text:style-name="T69">. išdėstyti 17 punktą taip:</text:span></text:p>
      <text:p text:style-name="P70"><text:span text:style-name="T71">„</text:span><text:span text:style-name="T72">17</text:span><text:span text:style-name="T73">. Komisijos sekretoriaus pareigas atlieka Joniškio rajono savivaldybės administracijos darbuotojas, kuruojantis kultūros sritį. Sekretorius komisijos veikloje dalyvauja be balso teisės.“</text:span></text:p>
      <text:p text:style-name="P74"/>
      <text:p text:style-name="P75"/>
      <text:p text:style-name="Normal"><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31T16:29:00Z</meta:creation-date>
    <dc:date>2024-10-31T16:29:00Z</dc:date>
    <meta:print-date>2014-03-04T09:11:00Z</meta:print-date>
    <meta:template xlink:href="Normal.dotm" xlink:type="simple"/>
    <meta:editing-cycles>2</meta:editing-cycles>
    <meta:editing-duration>PT0S</meta:editing-duration>
    <meta:document-statistic meta:page-count="2" meta:paragraph-count="5" meta:word-count="437" meta:character-count="2926" meta:row-count="20" meta:non-whitespace-character-count="2494"/>
  </office:meta>
</office:document-meta>
</file>