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LALĖS</text:span><text:span text:style-name="T12"><text:s/>RAJONO SAVIVALDYBĖS TARYBA</text:span></text:p>
      <text:p text:style-name="P13"/>
      <text:p text:style-name="P14"><text:span text:style-name="T15">SPRENDIMAS</text:span></text:p>
      <text:p text:style-name="P16"><text:span text:style-name="T17">DĖL ŠILALĖS RAJONO SAVIVALDYBĖS TARYBOS 2013 M. RUGPJŪČIO 29 D. SPRENDIMO NR. T1-214 „</text:span><text:span text:style-name="T18">DĖL DIDŽIAUSIO LEISTINO DARBUOTOJŲ (ETATŲ), GAUNANČIŲ DARBO UŽMOKESTĮ IŠ SAVIVALDYBĖS BIUDŽETO, ŠILALĖS RAJONO SAVIVALDYBĖS BIUDŽETINĖSE ĮSTAIGOSE, SKAIČIAUS NUSTATYMO“ PAKEITIMO</text:span></text:p>
      <text:p text:style-name="P19"/>
      <text:p text:style-name="P20">2015 m. rugsėjo 24 d. Nr. T1-219</text:p>
      <text:p text:style-name="P21">Šilalė</text:p>
      <text:p text:style-name="P22"/>
      <text:p text:style-name="P23"/>
      <text:p text:style-name="P24"><text:span text:style-name="T25">Vadovaudamasi Lietuvos Respublikos vietos savivaldos įstatymo 18 straipsnio 1 dalimi ir atsižvelgdama į</text:span><text:s/>Šilalės r. Pajūralio pagrindinės mokyklos 2015 m. rugsėjo 4 d. raštą Nr. SD-199 „Dėl pailgintos darbo dienos grupės auklėtojo pareigybės steigimo“, Ši<text:span text:style-name="T26">lalės rajono savivaldybės taryba n u s p r e n d ž i a:<text:s/></text:span></text:p>
      <text:p text:style-name="P27"><text:span text:style-name="T28">1</text:span><text:span text:style-name="T29">. Pakeisti Šilalės rajono savivaldybės tarybos 2013 m. rugpjūčio 29 d. sprendimo Nr. T1-214 „Dėl didžiausio leistino darbuotojų (etatų), gaunančių darbo užmokestį iš savivaldybės biudžeto, Šilalės rajono savivaldybės biudžetinėse įstaigose, skaičiaus nustatymo“ 1.14 papunktį ir jį išdėstyti taip:</text:span></text:p>
      <text:p text:style-name="P30"><text:span text:style-name="T31">„</text:span><text:span text:style-name="T32">1.14</text:span><text:span text:style-name="T33">. Šilalės r. Pajūralio pagrindinėje mokykloje – 15,5, iš jų: 0,5 pailgintos grupės auklėtojo;“</text:span></text:p>
      <text:p text:style-name="P34"><text:span text:style-name="T35">2</text:span><text:span text:style-name="T36">. Paskelbti informaciją apie šį sprendimą vietinėje spaudoje, o visą sprendimą – Šilalės rajono savivaldybės interneto svetainėje www.silale.lt ir Teisės aktų registre.</text:span></text:p>
      <text:p text:style-name="P37"><text:span text:style-name="T3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9"><text:span text:style-name="T40">Meras<text:s/></text:span><text:span text:style-name="T4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7-12T10:38:00Z</meta:creation-date>
    <dc:date>2016-07-12T10:38:00Z</dc:date>
    <meta:print-date>2015-09-25T05:3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8" meta:character-count="1388" meta:row-count="44" meta:non-whitespace-character-count="1232"/>
  </office:meta>
</office:document-meta>
</file>