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10pt" style:font-size-asian="10pt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41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41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41in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letter-spacing="-0.0041in" style:font-size-complex="12pt" style:language-asian="lt" style:country-asian="LT"/>
    </style:style>
    <style:style style:name="T39" style:parent-style-name="DefaultParagraphFont" style:family="text">
      <style:text-properties fo:letter-spacing="-0.0041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-0.0041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597in" svg:height="0.72778in" style:rel-width="scale" style:rel-height="scale"><draw:image xlink:href="media/image1.wmf" xlink:type="simple" xlink:show="embed" xlink:actuate="onLoad"/><svg:title/><svg:desc/></draw:frame></text:span></text:p>
      <text:p text:style-name="P3">VALSTYBINĖS MAISTO IR VETERINARIJOS TARNYBOS<text:s/></text:p>
      <text:p text:style-name="P4">DIREKTORIUS</text:p>
      <text:p text:style-name="P5"/>
      <text:p text:style-name="P6">ĮSAKYMAS</text:p>
      <text:p text:style-name="P7"><text:span text:style-name="T8">DĖL NACIONALINIO MAISTO IR VETERINARIJOS RIZIKOS VERTINIMO INSTITUTO ĮGALIOJIMO VYKDYTI KOMPETENTINGOS<text:s/></text:span><text:span text:style-name="T9">INSTITUCIJOS FUNKCIJAS PAGAL REGLAMENTĄ (ES) 2022/1616</text:span></text:p>
      <text:p text:style-name="P10"/>
      <text:p text:style-name="P11"/>
      <text:p text:style-name="P12"><text:span text:style-name="T13">2023 m. balandžio 7 d. Nr.<text:s/></text:span><text:span text:style-name="T14">B1-246</text:span></text:p>
      <text:p text:style-name="P15">Vilnius</text:p>
      <text:p text:style-name="P16"/>
      <text:p text:style-name="P17"/>
      <text:p text:style-name="P18"><text:span text:style-name="T19">Vadovaudamas</text:span><text:span text:style-name="T20">i</text:span><text:span text:style-name="T21"><text:s/>Valstybinės maisto ir veterinarijos tarnybos nuostatų, patvirtintų Lietuvos Respublikos Vyriausybės 2000 m. birželio 28 d. nutarimu Nr. 744 „Dėl Valstybinės maisto ir veterinarijos tarnybos nuostatų patvirtinimo“, 21.2 papunkčiu ir<text:s/></text:span><text:span text:style-name="T22">Nacionalinio maisto ir veterinarijos rizikos vertinimo instituto nuostatų, patvirtintų<text:s/></text:span><text:a xlink:href="https://www.e-tar.lt/portal/lt/legalAct/TAR.C685EDC2C69B/asr" office:target-frame-name="_top" xlink:show="replace"><text:span text:style-name="T23">Valstybinės maisto ir veterinarijos</text:span></text:a><text:span text:style-name="T24"><text:s/></text:span><text:a xlink:href="https://www.e-tar.lt/portal/lt/legalAct/TAR.C685EDC2C69B/asr" office:target-frame-name="_top" xlink:show="replace"><text:span text:style-name="T25">tarnybos direktoriaus 2011 m. birželio</text:span></text:a><text:span text:style-name="T26"><text:s/></text:span><text:a xlink:href="https://www.e-tar.lt/portal/lt/legalAct/TAR.C685EDC2C69B/asr" office:target-frame-name="_top" xlink:show="replace"><text:span text:style-name="T27">8 d. įsakymu Nr. B1-245</text:span></text:a><text:span text:style-name="T28"><text:s/>„</text:span><text:span text:style-name="T29">Dėl Valstybinei maisto ir veterinarijos tarnybai pavaldžių biudžetinių įstaigų reorganizavimo, reorganizavimo sąlygų aprašų patvirtinimo ir Nacionalinio maisto ir veterinarijos rizikos vertinimo instituto nuostatų patvirtinimo“, 1 punktu ir 10.17 papunkčiu ir siekdama užtikrinti tinkamą<text:s/></text:span><text:span text:style-name="T30">2022 m. rugsėjo 15 d. Komisijos reglamento (ES)<text:s/></text:span><text:span text:style-name="T31">2022/1616 dėl grąžinamojo perdirbimo plastikinių medžiagų ir gaminių, skirtų liestis su maistu, kuriuo panaikinamas Reglamentas (EB) Nr. 282/2008 (toliau –<text:s/></text:span><text:span text:style-name="T32">Reglamentas<text:s/></text:span><text:soft-page-break/><text:span text:style-name="T33">(ES) 2022/1616),</text:span><text:span text:style-name="T34"><text:s/>ir<text:s/></text:span><text:span text:style-name="T35">Lietuvos Respublikos Vyriausybės 2023 m. kovo 22 d. nutarimo Nr. 187 „Dėl Reglamento (ES) 2022/1616 įgyvendinimo“ įgyvendinimą</text:span><text:span text:style-name="T36">:</text:span></text:p>
      <text:p text:style-name="P37"><text:span text:style-name="T38">1</text:span><text:span text:style-name="T39">. Į g a l i o j u Nacionalinį maisto ir veterinarijos rizikos vertinimo institutą atlikti<text:s/></text:span><text:span text:style-name="T40">Lietuvos Respublikos kompetentingos institucijos, atsakingos už Reglamente (ES) Nr. 2022/1616 nustatytos informacijos dėl grąžinamojo perdirbimo procesų paraiškų pateikimą Europos maisto saugos tarnybai, funkcijas.</text:span></text:p>
      <text:p text:style-name="P41"><text:span text:style-name="T42">2</text:span><text:span text:style-name="T43">. P a v e d u<text:s/></text:span><text:span text:style-name="T44">Nacionaliniam maisto ir veterinarijos rizikos vertinimo institutui</text:span><text:span text:style-name="T45">:</text:span></text:p>
      <text:p text:style-name="P46"><text:span text:style-name="T47">2.1</text:span><text:span text:style-name="T48">. priimti pranešimus dėl grąžinamojo perdirbimo naujoviškų technologijų ir paraiškas suteikti leidimą taikyti atskirą grąžinamojo perdirbimo procesą pagal atitinkamai Reglamento (ES) 2022/1616 10 straipsnio 2 dalyje ir 17 straipsnio 2 dalyje nustatytus reikalavimus;</text:span></text:p>
      <text:p text:style-name="P49"><text:span text:style-name="T50">2.2</text:span><text:span text:style-name="T51">. pateikti gautas paraiškas suteikti leidimą taikyti atskirą grąžinamojo perdirbimo procesą pagal Reglamento (ES) 2022/1616 17 straipsnio 3 dalies reikalavimus Europos maisto saugos tarnybai.</text:span></text:p>
      <text:p text:style-name="P52"/>
      <text:p text:style-name="P53"/>
      <text:p text:style-name="P54"/>
      <text:p text:style-name="P55">Direktoriaus pavaduotoja,<text:s/></text:p>
      <text:p text:style-name="P56">atliekanti direktoriaus funkcijas<text:tab/><text:tab/><text:tab/><text:s text:c="14"/>Audronė Mikalausk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vet</meta:initial-creator>
    <dc:creator>adlibuser</dc:creator>
    <meta:creation-date>2023-04-12T07:11:00Z</meta:creation-date>
    <dc:date>2023-04-12T07:11:00Z</dc:date>
    <meta:print-date>2023-04-03T11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31" meta:character-count="2528" meta:row-count="69" meta:non-whitespace-character-count="2238"/>
  </office:meta>
</office:document-meta>
</file>