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left="-0.0236in" fo:text-indent="0.043in">
        <style:tab-stops>
          <style:tab-stop style:type="left" style:position="1.9312in"/>
          <style:tab-stop style:type="center" style:position="2.1291in"/>
          <style:tab-stop style:type="right" style:position="4.5875in"/>
          <style:tab-stop style:type="left" style:position="4.7854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2.5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language-asian="lt" style:country-asian="LT"/>
    </style:style>
    <style:style style:name="P68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weight-complex="bold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text-position="super 62.5%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115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116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117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/>
      <text:p text:style-name="P15"><text:span text:style-name="T16">DĖL ŠVENČIONIŲ RAJONO SAVIVALDYBĖS TARYBOS<text:s/></text:span><text:span text:style-name="T17">2010 M. LIEPOS 8 D.<text:s/></text:span><text:span text:style-name="T18">SPRENDIMO NR. T-103 „DĖL<text:s/></text:span><text:span text:style-name="T19">VIETINĖS RINKLIAVOS UŽ LEIDIMO ĮRENGTI IŠORINĘ REKLAMĄ ŠVENČIONIŲ RAJONO SAVIVALDYBĖS TERITORIJOJE IŠDAVIMĄ NUOSTATŲ IR IŠORINĖS REKLAMOS ĮRENGIMO TAISYKLIŲ PATVIRTINIMO</text:span><text:span text:style-name="T20">“ PAKEITIMO</text:span></text:p>
      <text:p text:style-name="P21"/>
      <text:p text:style-name="P22">2018 m. lapkričio 22 d. Nr. T-199</text:p>
      <text:p text:style-name="P23">Švenčionys</text:p>
      <text:p text:style-name="P24"/>
      <text:p text:style-name="Normal"/>
      <text:p text:style-name="P25"><text:span text:style-name="T26">Švenčionių rajono savivaldybės taryba n u s p r e n d ž i a:</text:span></text:p>
      <text:p text:style-name="P27"><text:span text:style-name="T28">1</text:span><text:span text:style-name="T29">. Pakeisti<text:s/></text:span><text:span text:style-name="T30">Vietinės rinkliavos už leidimo įrengti išorinę reklamą Švenčionių rajono savivaldybės teritorijoje išdavimą nuostatus</text:span><text:span text:style-name="T31">, patvirtintus Švenčionių rajono savivaldybės tarybos<text:s/></text:span><text:span text:style-name="T32">2010 m. liepos 8 d.<text:s/></text:span><text:span text:style-name="T33">sprendimu Nr.<text:s/></text:span><text:span text:style-name="T34">T-103<text:s/></text:span><text:span text:style-name="T35">„Dėl<text:s/></text:span><text:span text:style-name="T36">Vietinės rinkliavos už leidimo įrengti išorinę reklamą Švenčionių rajono savivaldybės teritorijoje išdavimą nuostatų ir Išorinės reklamos įrengimo taisyklių patvirtinimo</text:span><text:span text:style-name="T37">“, (toliau – nuostatai):</text:span></text:p>
      <text:p text:style-name="P38"><text:span text:style-name="T39">1.1</text:span><text:span text:style-name="T40">. pakeisti nuostatų 11 punktą ir jį išdėstyti taip:</text:span></text:p>
      <text:p text:style-name="P41"><text:span text:style-name="T42">„</text:span><text:span text:style-name="T43">11</text:span><text:span text:style-name="T44">. Vietinė rinkliava sumokama į Švenčionių rajono<text:s/></text:span><text:span text:style-name="T45">savivaldybės biudžeto</text:span><text:span text:style-name="T46"><text:s/>sąskaitą.“;</text:span></text:p>
      <text:p text:style-name="P47"><text:span text:style-name="T48">1.2</text:span><text:span text:style-name="T49">. pakeisti nuostatų 13 punktą ir jį išdėstyti taip:</text:span></text:p>
      <text:p text:style-name="P50"><text:span text:style-name="T51">„</text:span><text:span text:style-name="T52">13</text:span><text:span text:style-name="T53">. Vietinė rinkliava turi būti sumokėta iki Leidimo įrengti išorinę reklamą išdavimo arba jo galiojimo pratęsimo</text:span><text:span text:style-name="T54">, bet ne vėliau kaip per 3 dienas po leidimo išdavimo (jo galiojimo pratęsimo) dienos.“;</text:span></text:p>
      <text:p text:style-name="P55"><text:span text:style-name="T56">1.3</text:span><text:span text:style-name="T57">. pakeisti nuostatų 14 punktą ir jį išdėstyti taip:<text:s/></text:span></text:p>
      <text:p text:style-name="P58"><text:span text:style-name="T59">„</text:span><text:span text:style-name="T60">14</text:span><text:span text:style-name="T61">. Rajono savivaldybės administracijos Teritorijų planavimo ir architektūros skyrius tvarko Vietinės rinkliavos registracijos žurnalą. Žurnale turi būti nurodyta informacija apie Vietinės rinkliavos mokėtoją (jeigu fizinis asmuo – vardas, pavardė ir asmens kodas, jeigu juridinis asmuo – pavadinimas ir kodas), Vietinę rinkliavą (dydis, sumokėta suma, sumokėjimo data).“</text:span></text:p>
      <text:p text:style-name="P62"><text:span text:style-name="T63">1.4</text:span><text:span text:style-name="T64">. papildyti Nuostatus nauju IV</text:span><text:span text:style-name="T65">1</text:span><text:span text:style-name="T66"><text:s/>skyriumi ir jį išdėstyti taip:</text:span></text:p>
      <text:p text:style-name="P67"/>
      <text:p text:style-name="P68"><text:span text:style-name="T69">„</text:span><text:span text:style-name="T70">IV</text:span><text:span text:style-name="T71">1</text:span><text:span text:style-name="T72">.<text:s/></text:span><text:span text:style-name="T73">DELSPINIGIŲ DYDIS, JŲ APSKAIČIAVIMO, MOKĖJIMO TVARKA IR ATLEIDIMO NUO DELSPINIGIŲ ATVEJAI</text:span></text:p>
      <text:p text:style-name="P74"/>
      <text:p text:style-name="P75"><text:span text:style-name="T76">19</text:span><text:span text:style-name="T77">1</text:span><text:span text:style-name="T78">. Delspinigiai:</text:span></text:p>
      <text:p text:style-name="P79"><text:span text:style-name="T80">19</text:span><text:span text:style-name="T81">1</text:span><text:span text:style-name="T82">.1</text:span><text:span text:style-name="T83">. skaičiuojami už nesumokėtą arba pavėluotai į Švenčionių rajono savivaldybės biudžeto sąskaitą sumokėtą Rinkliavą;</text:span></text:p>
      <text:p text:style-name="P84"><text:span text:style-name="T85">19</text:span><text:span text:style-name="T86">1</text:span><text:span text:style-name="T87">.2</text:span><text:span text:style-name="T88">. rinkliavos mokėtojas<text:s/></text:span><text:span text:style-name="T89">moka 0,03 proc. dydžio<text:s/></text:span><text:span text:style-name="T90">delspinigius už kiekvieną pradelstą dieną;<text:s/></text:span></text:p>
      <text:p text:style-name="P91"><text:span text:style-name="T92">19</text:span><text:span text:style-name="T93">1</text:span><text:span text:style-name="T94">.3</text:span><text:span text:style-name="T95">. pradedami skaičiuoti nuo kitos 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96"><text:span text:style-name="T97">19</text:span><text:span text:style-name="T98">1</text:span><text:span text:style-name="T99">.4</text:span><text:span text:style-name="T100">. rinkliavos mokėtojas atleidžiamas nuo delspinigių mokėjimo, jeigu įrodo, kad rinkliavos įmokos negalėjo laiku sumokėti dėl aplinkybių, kurios nepriklausė nuo jo valios ir kurių<text:s/></text:span><text:soft-page-break/><text:span text:style-name="T101">jis nenumatė ir negalėjo numatyti.<text:s/></text:span><text:span text:style-name="T102">Rinkliavos mokėtojo rašytinius prašymus atleisti nuo delspinigių mokėjimo nagrinėja rajono savivaldybės administracijos Mokesčių ir turto skyrius.“</text:span></text:p>
      <text:p text:style-name="P103"><text:span text:style-name="T104">1.5</text:span><text:span text:style-name="T105">.<text:s/></text:span><text:span text:style-name="T106">pakeisti nuostatų 20 punktą ir jį išdėstyti taip:</text:span></text:p>
      <text:p text:style-name="P107"><text:span text:style-name="T108">„</text:span><text:span text:style-name="T109">20</text:span><text:span text:style-name="T110">. Vietinės rinkliavos rinkimą kontroliuoja Valstybės kontrolė ir Švenčionių rajono savivaldybės kontrolierius.</text:span></text:p>
      <text:p text:style-name="P111"><text:span text:style-name="T112">2</text:span><text:span text:style-name="T113">. Šis sprendimas skelbiamas Teisės aktų registre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1-28T14:35:00Z</meta:creation-date>
    <dc:date>2018-11-28T14:35:00Z</dc:date>
    <meta:template xlink:href="Normal.dotm" xlink:type="simple"/>
    <meta:editing-cycles>2</meta:editing-cycles>
    <meta:editing-duration>PT0S</meta:editing-duration>
    <meta:document-statistic meta:page-count="2" meta:paragraph-count="41" meta:word-count="370" meta:character-count="3043" meta:row-count="96" meta:non-whitespace-character-count="2714"/>
  </office:meta>
</office:document-meta>
</file>