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7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8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</style:style>
    <style:style style:name="P49" style:parent-style-name="Normal" style:family="paragraph">
      <style:paragraph-properties fo:keep-with-next="always" fo:margin-left="-0.3937in" fo:text-indent="0.3937in">
        <style:tab-stops>
          <style:tab-stop style:type="right" style:position="7.3833in"/>
        </style:tab-stops>
      </style:paragraph-properties>
      <style:text-properties style:font-size-complex="12pt"/>
    </style:style>
    <style:style style:name="P50" style:parent-style-name="Normal" style:family="paragraph">
      <style:text-properties fo:hyphenate="false"/>
    </style:style>
    <style:style style:name="P51" style:parent-style-name="Normal" style:master-page-name="MP1" style:family="paragraph">
      <style:paragraph-properties fo:break-before="page" fo:margin-left="4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margin-left="3.6in" fo:text-indent="0.9in" fo:background-color="#FFFFFF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margin-left="3.6in" fo:text-indent="0.9in" fo:background-color="#FFFFFF">
        <style:tab-stops/>
      </style:paragraph-properties>
      <style:text-properties fo:font-weight="bold" style:font-weight-asian="bold" style:font-weight-complex="bold" fo:color="#1D2129" style:font-size-complex="12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background-color="#FFFFFF"/>
      <style:text-properties style:font-size-complex="12pt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3.3583in"/>
    </style:style>
    <style:style style:name="TableColumn72" style:family="table-column">
      <style:table-column-properties style:column-width="1.9305in"/>
    </style:style>
    <style:style style:name="TableColumn73" style:family="table-column">
      <style:table-column-properties style:column-width="1.4013in"/>
    </style:style>
    <style:style style:name="Table70" style:family="table">
      <style:table-properties style:width="6.69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B4C6E7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B4C6E7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B4C6E7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B4C6E7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B4C6E7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B4C6E7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B4C6E7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paragraph-properties fo:background-color="#FFFFFF"/>
    </style:style>
    <style:style style:name="P175" style:parent-style-name="Normal" style:family="paragraph">
      <style:paragraph-properties fo:background-color="#FFFFFF"/>
    </style:style>
    <style:style style:name="T176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179" style:parent-style-name="Normal" style:family="paragraph">
      <style:paragraph-properties fo:line-height="106%" fo:margin-left="0.5in" fo:text-indent="-0.25in" fo:background-color="#FFFFFF">
        <style:tab-stops/>
      </style:paragraph-properties>
      <style:text-properties fo:color="#1D2129" style:font-size-complex="12pt" style:language-asian="lt" style:country-asian="LT"/>
    </style:style>
    <style:style style:name="P180" style:parent-style-name="Normal" style:family="paragraph">
      <style:paragraph-properties fo:line-height="106%" fo:margin-left="0.5in" fo:text-indent="-0.25in" fo:background-color="#FFFFFF">
        <style:tab-stops/>
      </style:paragraph-properties>
    </style:style>
    <style:style style:name="T181" style:parent-style-name="DefaultParagraphFont" style:family="text">
      <style:text-properties fo:color="#1D2129" style:font-size-complex="12pt" style:language-asian="lt" style:country-asian="LT"/>
    </style:style>
    <style:style style:name="T182" style:parent-style-name="DefaultParagraphFont" style:family="text">
      <style:text-properties fo:color="#1D2129" style:font-size-complex="12pt" style:language-asian="lt" style:country-asian="LT"/>
    </style:style>
    <style:style style:name="P183" style:parent-style-name="Normal" style:family="paragraph">
      <style:paragraph-properties fo:text-align="justify" fo:background-color="#FFFFFF"/>
    </style:style>
    <style:style style:name="T18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187" style:parent-style-name="Normal" style:family="paragraph">
      <style:paragraph-properties fo:text-align="justify" fo:background-color="#FFFFFF"/>
      <style:text-properties style:font-weight-complex="bold" fo:color="#1D2129" style:font-size-complex="12pt" style:language-asian="lt" style:country-asian="LT"/>
    </style:style>
    <style:style style:name="P188" style:parent-style-name="Normal" style:family="paragraph">
      <style:paragraph-properties fo:background-color="#FFFFFF"/>
    </style:style>
    <style:style style:name="T189" style:parent-style-name="DefaultParagraphFont" style:family="text">
      <style:text-properties fo:color="#1D2129" style:font-size-complex="12pt" style:language-asian="lt" style:country-asian="LT"/>
    </style:style>
    <style:style style:name="P190" style:parent-style-name="Normal" style:family="paragraph">
      <style:paragraph-properties fo:background-color="#FFFFFF"/>
    </style:style>
    <style:style style:name="T191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193" style:parent-style-name="Normal" style:family="paragraph">
      <style:paragraph-properties fo:text-align="justify" fo:margin-left="4.5in" fo:text-indent="0.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<text:span text:style-name="T2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h>
      <text:h text:style-name="P3" text:outline-level="6">NERINGOS SAVIVALDYBĖS ADMINISTRACIJOS</text:h>
      <text:h text:style-name="P4" text:outline-level="6">DIREKTORIUS</text:h>
      <text:p text:style-name="P5"/>
      <text:h text:style-name="P6" text:outline-level="5">ĮSAKYMAS</text:h>
      <text:p text:style-name="P7"><text:span text:style-name="T8">DĖL NERINGOS SAVIVALDYBĖS ADMINISTRACIJOS DIREKTORIAUS 2021 M. GRUODŽIO 22 D. ĮSAKYMO NR. V13-711 „</text:span><text:span text:style-name="T9">DĖL SOCIALINĖS PRIEŽIŪROS AKREDITAVIMO IR AKREDITUOTOS SOCIALINĖS PRIEŽIŪROS KOKYBĖS KONTROLĖS TVARKOS APRAŠO PATVIRTINIMO</text:span><text:span text:style-name="T10">“ PAKEITIMO</text:span></text:p>
      <text:p text:style-name="P11"/>
      <text:p text:style-name="P12"><text:span text:style-name="T13">2022 m.<text:s/></text:span><text:span text:style-name="T14">lapkričio<text:s/></text:span><text:span text:style-name="T15">17</text:span><text:span text:style-name="T16"><text:s/>d. Nr. V13-</text:span><text:span text:style-name="T17">720</text:span>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Socialinės priežiūros akreditavimo ir akredituotos socialinės priežiūros kokybės kontrolės tvarkos aprašo</text:span><text:span text:style-name="T30">, patvirtinto Neringos savivaldybės administracijos direktoriaus 2021 m. gruodžio 22 d. įsakymu Nr. V13-711 „Dėl<text:s/></text:span><text:span text:style-name="T31">Socialinės priežiūros akreditavimo ir akredituotos socialinės priežiūros kokybės kontrolės tvarkos aprašo patvirtinimo“,</text:span><text:span text:style-name="T32"><text:s/></text:span><text:span text:style-name="T33">1 priedą ir jį išdėstau nauja redakcija (pridedama).</text:span></text:p>
      <text:p text:style-name="P34"><text:span text:style-name="T35">2</text:span><text:span text:style-name="T36">.</text:span><text:span text:style-name="T37"><text:tab/></text:span><text:span text:style-name="T38">Nustatau</text:span><text:span text:style-name="T39">, kad šis įsakymas įsigalioja nuo<text:s/></text:span><text:span text:style-name="T40">2023 m. sausio 1 d.<text:s/></text:span></text:p>
      <text:p text:style-name="P41"><text:span text:style-name="T42">Skelbti šį įsakymą<text:s/></text:span><text:span text:style-name="T43">Teisės aktų registre ir Neringos savivaldybės interneto svetainėje<text:s/></text:span><text:span text:style-name="T44">www.neringa.lt</text:span><text:span text:style-name="T45">.</text:span></text:p>
      <text:h text:style-name="P46" text:outline-level="3"/>
      <text:h text:style-name="P47" text:outline-level="3"/>
      <text:h text:style-name="P48" text:outline-level="3"/>
      <text:h text:style-name="P49" text:outline-level="3">Administracijos direktorius <text:s text:c="88"/>Egidijus Šakalys</text:h>
      <text:p text:style-name="P50"/>
      <text:soft-page-break/>
      <text:p text:style-name="P51"><text:span text:style-name="T52">Socialinės priežiūros akreditavimo ir akredituotos socialinės priežiūros kokybės kontrolės tvarkos aprašo</text:span></text:p>
      <text:p text:style-name="P53"><text:span text:style-name="T54">1</text:span><text:span text:style-name="T55"><text:s/>priedas</text:span></text:p>
      <text:p text:style-name="P56"/>
      <text:p text:style-name="P57"><text:span text:style-name="T58">AKREDITUOTOS SOCIALINĖS PRIEŽIŪROS PASLAUGŲ GAVĖJO</text:span></text:p>
      <text:p text:style-name="P59"><text:span text:style-name="T60">APKLAUSOS ANKETA</text:span></text:p>
      <text:p text:style-name="P61"/>
      <text:p text:style-name="P62"><text:span text:style-name="T63">Gerb. Paslaugų gavėjau,</text:span><text:span text:style-name="T64"><text:s/>kviečiame dalyvauti anoniminėje apklausoje apie akredituotos socialinės priežiūros paslaugų kokybę. Apibendrinti rezultatai bus panaudoti tobulinant teikiamų socialinių paslaugų kokybę Neringos savivaldybėje. Dėkojame už skirtą laiką – visi atsakymai mums labai svarbūs.<text:s/></text:span></text:p>
      <text:p text:style-name="P65"/>
      <text:p text:style-name="P66"><text:span text:style-name="T67">1</text:span><text:span text:style-name="T68">. Pažymėkite lentelėje, kokias socialinės priežiūros paslaugas gavote/gaunate 20..... metais, ir įvertinkite jų kokybę?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braukite gautą/gaunamą paslaugą</text:p>
          </table:table-cell>
          <table:table-cell table:style-name="TableCell77">
            <text:p text:style-name="P78">Įvertinkite paslaugos kokybę balais nuo 1 iki 10<text:s/></text:p>
            <text:p text:style-name="P79">(10 – aukščiausias įvertinimas)<text:s/></text:p>
          </table:table-cell>
          <table:table-cell table:style-name="TableCell80">
            <text:p text:style-name="P81">Įrašykite paslaugas teikiančią įstaigą</text:p>
          </table:table-cell>
        </table:table-row>
        <table:table-row table:style-name="TableRow82">
          <table:table-cell table:style-name="TableCell83">
            <text:p text:style-name="P84">Vaikų dienos socialinė priežiūr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galba į namu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ocialinių įgūdžių ugdymas, palaikymas ir (ar) atkūrim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pgyvendinimas savarankiško gyvenimo namuos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tensyvi krizių įveikimo pagalb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sichosocialinė pagalb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pgyvendinimas nakvynės namuos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Normal"><text:span text:style-name="T133">Laikinas atokvėpis<text:s/></text:span><text:span text:style-name="T134">(socialinė priežiūra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Pagalba globėjams (rūpintojams), budintiems globotojams, įtėviams ir šeimynų steigėjams, dalyviams ar besirengiantiems jais tapti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pgyvendinimas apsaugotame būst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alydėjimo paslauga jaunuoliam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Socialinė reabilitacija neįgaliesiems bendruomenėj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ocialinė priežiūra šeimom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2</text:span><text:span text:style-name="T177">. Ar tokios paslaugos tikėjotės?</text:span><text:span text:style-name="T178"><text:s/>(apibraukite tinkantį variantą)</text:span></text:p>
      <text:p text:style-name="P179">o<text:tab/>taip</text:p>
      <text:p text:style-name="P180"><text:span text:style-name="T181">o</text:span><text:span text:style-name="T182"><text:tab/>ne</text:span></text:p>
      <text:p text:style-name="P183"><text:span text:style-name="T184">3</text:span><text:span text:style-name="T185">. Jei atsakėte „ne“, nurodykite paslaugos trūkumus?<text:s/></text:span><text:span text:style-name="T186">(pvz., teko laukti paslaugos (nurodykite kiek), netenkino darbuotojo kompetencija, paslaugos laikas, neaiškiai atsakė į klausimus, trūko informacijos (nurodykite kokios) ir pan.)</text:span></text:p>
      <text:p text:style-name="P187"/>
      <text:p text:style-name="P188"><text:span text:style-name="T1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0"><text:span text:style-name="T191">4</text:span><text:span text:style-name="T192">. Pateikite pasiūlymus, ką reikėtų tobulinti siekiant geresnės socialinių paslaugų kokybės?</text:span></text:p>
      <text:p text:style-name="P193"><text:span text:style-name="T194">Dėkojame už atsakymus.</text:span></text:p>
      <text:p text:style-name="P195"><text:span text:style-name="T19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9-18T14:06:00Z</meta:creation-date>
    <dc:date>2023-09-18T14:06:00Z</dc:date>
    <meta:template xlink:href="Normal.dotm" xlink:type="simple"/>
    <meta:editing-cycles>2</meta:editing-cycles>
    <meta:editing-duration>PT0S</meta:editing-duration>
    <meta:document-statistic meta:page-count="4" meta:paragraph-count="64" meta:word-count="370" meta:character-count="3234" meta:row-count="117" meta:non-whitespace-character-count="2928"/>
  </office:meta>
</office:document-meta>
</file>