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9416in"/>
      <style:text-properties style:font-size-complex="12pt"/>
    </style:style>
    <style:style style:name="P19" style:parent-style-name="Normal" style:family="paragraph">
      <style:paragraph-properties fo:text-align="justify" fo:text-indent="0.9in"/>
      <style:text-properties style:font-size-complex="12p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1458in" svg:height="0.71875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Zarasų rajono savivaldybės TARYBA</text:span></text:p>
      <text:p text:style-name="P9"/>
      <text:p text:style-name="P10"><text:span text:style-name="T11">SPRENDIMAS</text:span></text:p>
      <text:p text:style-name="P12">DĖL ZARASŲ RAJONO SAVIVALDYBĖS TARYBOS 2011 M. LIEPOS 28 D. SPRENDIMO NR. T-108 „DĖL ZARASŲ RAJONO SAVIVALDYBĖS INSTITUCIJŲ TEISĖS AKTŲ IR JŲ PROJEKTŲ ANTIKORUPCINIO VERTINIMO METODIKOS PATVIRTINIMO“ PRIPAŽINIMO NETEKUSIU GALIOS</text:p>
      <text:p text:style-name="P13"/>
      <text:p text:style-name="P14"><text:span text:style-name="T15">2016 m. sausio 29 d. Nr. T-4</text:span></text:p>
      <text:p text:style-name="P16"><text:span text:style-name="T17">Zarasai</text:span></text:p>
      <text:p text:style-name="P18"/>
      <text:p text:style-name="P19"/>
      <text:p text:style-name="P20"><text:span text:style-name="T21">Vadovaudamasi Lietuvos Respublikos vietos savivaldos įstatymo 18 straipsnio 1 dalimi, Lietuvos Respublikos teisėkūros pagrindų įstatymo 16 straipsniu, Lietuvos Respublikos Vyriausybės 2014 m. kovo 12 d. nutarimu Nr. 243 „Dėl teisės aktų projektų antikorupcinio vertinimo taisyklių patvirtinimo“, Zarasų rajono savivaldybės taryba<text:s/></text:span><text:span text:style-name="T22">nusprendžia</text:span><text:span text:style-name="T23">:</text:span></text:p>
      <text:p text:style-name="P24"><text:span text:style-name="T25">Pripažinti netekusiu galios Zarasų rajono savivaldybės tarybos 2011 m. liepos 28 d. sprendimą Nr. T-108 „Dėl Zarasų rajono savivaldybės institucijų teisės aktų ir jų projektų antikorupcinio vertinimo metodikos patvirtinimo“. <text:s/>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zarsav</meta:initial-creator>
    <dc:creator>Adlib User</dc:creator>
    <meta:creation-date>2016-02-08T12:29:00Z</meta:creation-date>
    <dc:date>2016-02-08T12:29:00Z</dc:date>
    <meta:print-date>2016-01-29T12:4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07" meta:character-count="927" meta:row-count="39" meta:non-whitespace-character-count="828"/>
  </office:meta>
</office:document-meta>
</file>