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4236in"/>
          <style:tab-stop style:type="left" style:position="3.798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background-color="#FFFFFF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background-color="#FFFFFF">
        <style:tab-stops>
          <style:tab-stop style:type="left" style:position="5.3159in"/>
        </style:tab-stops>
      </style:paragraph-properties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201F1E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201F1E"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Aprašas: herbas</svg:desc></draw:frame></text:span></text:p>
      <text:p text:style-name="P11"/>
      <text:p text:style-name="P12">KALVARIJOS SAVIVALDYBĖS ADMINISTRACIJOS</text:p>
      <text:p text:style-name="P13">DIREKTORIUS</text:p>
      <text:p text:style-name="P14"/>
      <text:p text:style-name="P15">DĖL KALVARIJOS SAVIVALDYBĖS ADMINISTRACIJOS DIREKTORIAUS 2019 M. VASARIO 11 D. ĮSAKYMO NR. D-69 „DĖL KALVARIJOS SAVIVALDYBĖS TARPINSTITUCINĖS GRUPĖS SUDARYMO IR JOS DARBO REGLAMENTO TVIRTINIMO“ 1 PUNKTO PAKEITIMO</text:p>
      <text:p text:style-name="P16"><text:span text:style-name="T17">ĮSAKYMAS</text:span></text:p>
      <text:p text:style-name="P18"/>
      <text:p text:style-name="P19">2022 m. gegužės 9 d. Nr. D-232 (2.12 E)</text:p>
      <text:p text:style-name="P20">Kalvarija</text:p>
      <text:p text:style-name="P21"/>
      <text:p text:style-name="P22"><text:span text:style-name="T23">Vadovaudamasis Lietuvos Respublikos vietos savivaldos įstatymo 18 str. 1 d. ir atsižvelgdamas į Valstybės vaiko teisių apsaugos ir įvaikinimo tarnybos prie Socialinės apsaugos ir darbo ministerijos Marijampolės apskrities vaiko teisių apsaugos skyriaus 2022-03-31 raštą Nr. 12SD-1562 „Dėl atstovo delegavimo į Kalvarijos savivaldybės tarpinstitucinę grupę“, Marijampolės apskrities vyriausiojo policijos komisariato Kalvarijos policijos komisariato 2022-01-26 raštą Nr. 64-S-393 (1.27E-64) „Dėl atstovo delegavimo“, Kalvarijos savivaldybės socialinių paslaugų centro 2022-04-07 raštą Nr. 85S „Dėl atstovo delegavimo“:</text:span></text:p>
      <text:p text:style-name="P24"/>
      <text:p text:style-name="P25"><text:span text:style-name="T26">1</text:span><text:span text:style-name="T27">. P a k e i č i u Kalvarijos savivaldybės administracijos direktoriaus 2019 m. vasario 11 d. įsakymo Nr. D-69 „Dėl Kalvarijos savivaldybės tarpinstitucinės grupės sudarymo ir jos darbo reglamento tvirtinimo“ 1 punktą ir išdėstau jį taip:</text:span></text:p>
      <text:p text:style-name="P28"><text:span text:style-name="T29">„</text:span><text:span text:style-name="T30">1</text:span><text:span text:style-name="T31">. T v i r t i n u šios sudėties Kalvarijos savivaldybės tarpinstitucinės grupės sudėtį:</text:span></text:p>
      <text:p text:style-name="P32">Grupės pirmininkė – Rūta Kučinskienė, Kalvarijos savivaldybės administracijos vyr. specialistė (tarpinstitucinio bendradarbiavimo koordinatorė).</text:p>
      <text:p text:style-name="P33">Grupės sekretorė – Erika Stankevičienė, Kalvarijos savivaldybės administracijos Švietimo, kultūros ir sporto skyriaus vedėja.</text:p>
      <text:p text:style-name="P34">Nariai:</text:p>
      <text:p text:style-name="P35">Ilona Aleksienė, viešosios įstaigos Kalvarijos pirminės sveikatos priežiūros centro šeimos gydytoja;</text:p>
      <text:p text:style-name="P36">Laura Jankeliūnė, Kalvarijos savivaldybės administracijos vyr. specialistė (savivaldybės gydytoja);</text:p>
      <text:p text:style-name="P37">Renata Jarimavičienė, Vilkaviškio vyskupijos „Carito“ darbuotoja;</text:p>
      <text:p text:style-name="P38">Marius Miesčionaitis, Marijampolės apskrities vyriausiojo policijos komisariato Kalvarijos policijos komisariato viršininkas;</text:p>
      <text:p text:style-name="P39">Nijolė Silickienė, Kalvarijos savivaldybės administracijos Socialinių reikalų skyriaus vedėja;</text:p>
      <text:p text:style-name="P40">Diana Varnagirytė, Marijampolės savivaldybės visuomenės sveikatos biuro visuomenės sveikatos specialistė;</text:p>
      <text:p text:style-name="P41">Oksana Vasiliauskienė, Kalvarijos savivaldybės socialinių paslaugų centro direktorė;</text:p>
      <text:p text:style-name="P42">Vaidas Zabilevičius, Valstybės vaiko teisių apsaugos ir įvaikinimo tarnybos prie Socialinės apsaugos ir darbo ministerijos Marijampolės apskrities vaiko teisių apsaugos skyriaus patarėjas;</text:p>
      <text:p text:style-name="P43"><text:span text:style-name="T44">Akmenynų, Kalvarijos, Liubavo, Sangrūdos seniūnijų seniūnai.“</text:span></text:p>
      <text:p text:style-name="P45"><text:span text:style-name="T46">2</text:span><text:span text:style-name="T47">.</text:span><text:span text:style-name="T48"><text:tab/></text:span><text:span text:style-name="T49">P r i p a ž į s t u netekusiais galios:</text:span></text:p>
      <text:p text:style-name="P50"><text:span text:style-name="T51">2.1</text:span><text:span text:style-name="T52">.</text:span><text:span text:style-name="T53"><text:tab/>Kalvarijos savivaldybės administracijos direktoriaus 2020 m. birželio 2 d. įsakymą Nr. D-226 „Dėl Kalvarijos savivaldybės administracijos direktoriaus 2019 m. vasario 11 d. įsakymo Nr. D-69 „Dėl Kalvarijos savivaldybės tarpinstitucinės grupės sudarymo ir jos darbo reglamento tvirtinimo“ pakeitimo ir papildymo“;</text:span></text:p>
      <text:p text:style-name="P54"><text:span text:style-name="T55">2.2</text:span><text:span text:style-name="T56">.</text:span><text:span text:style-name="T57"><text:tab/></text:span><text:span text:style-name="T58">Kalvarijos savivaldybės administracijos direktoriaus 2021 m. gegužės 19 d. įsakymą Nr. D-229 (2.12E) „Dėl Kalvarijos savivaldybės administracijos direktoriaus 2019 m. vasario 11 d. įsakymo Nr. D-69 „Dėl Kalvarijos savivaldybės tarpinstitucinės grupės sudarymo ir jos darbo reglamento tvirtinimo“ pakeitimo“;</text:span></text:p>
      <text:p text:style-name="P59"><text:span text:style-name="T60">2.3</text:span><text:span text:style-name="T61">.</text:span><text:span text:style-name="T62"><text:tab/></text:span><text:span text:style-name="T63">Kalvarijos savivaldybės administracijos direktoriaus 2021 m. gruodžio 16 d. įsakymą Nr. D-607 (2.12E) „Dėl Kalvarijos savivaldybės administracijos direktoriaus 2021 m. gegužės 19 d. įsakymo Nr. D-229 (2.12E) „Dėl Kalvarijos savivaldybės administracijos direktoriaus 2019 m. vasario 11 d. įsakymo Nr. D-69 „Dėl Kalvarijos savivaldybės tarpinstitucinės grupės sudarymo ir jos darbo reglamento tvirtinimo“ pakeitimo“ pakeitimo“.</text:span></text:p>
      <text:p text:style-name="P64"/>
      <text:p text:style-name="P65"><text:span text:style-name="T66">Šis įsakymas per vieną mėnesį nuo paskelbimo (įteikimo) dienos gali būti skundžiamas  Regionų apygardos administracinio teismo Kauno rūmams (adresu: A. Mickevičiaus g. 8A, LT-44312 Kaunas) Lietuvos Respublikos administracinių bylų teisenos įstatymo nustatyta tvarka. </text:span></text:p>
      <text:p text:style-name="P67"/>
      <text:p text:style-name="P68"><text:span text:style-name="T69">Bendrųjų reikalų skyriaus vyriausiasis</text:span></text:p>
      <text:p text:style-name="P70"><text:span text:style-name="T71">specialistas, laikinai einantis </text:span><text:span text:style-name="T72">direktoriaus pareigas</text:span><text:span text:style-name="T73"><text:tab/>Gintaras Bujauskas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aujas</meta:initial-creator>
    <dc:creator>adlibuser</dc:creator>
    <meta:creation-date>2022-05-09T14:30:00Z</meta:creation-date>
    <dc:date>2022-05-09T14:30:00Z</dc:date>
    <meta:print-date>2020-06-02T08:14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490" meta:character-count="3970" meta:row-count="160" meta:non-whitespace-character-count="3520"/>
  </office:meta>
</office:document-meta>
</file>