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KREIPIMOSI Į LIETUVOS RESPUBLIKOS PREZIDENTĄ SU PRAŠYMU SUTEIKTI<text:s/></text:span><text:span text:style-name="T19">ĮGALIOJIMUS RAMŪNUI DAVIDONIUI</text:span></text:p>
      <text:p text:style-name="P20"/>
      <text:p text:style-name="P21">2024 m. spalio 23 d. Nr. 890</text:p>
      <text:p text:style-name="P22">Vilnius</text:p>
      <text:p text:style-name="P23"/>
      <text:p text:style-name="P24"/>
      <text:p text:style-name="P25"><text:span text:style-name="T26">Vadovaudamasi Lietuvos Respublikos tarptautinių sutarčių įstatymo 6 straipsnio 1 dalimi, Lietuvos Respublikos Vyriausybė</text:span><text:span text:style-name="T27"><text:s/>nutari</text:span><text:span text:style-name="T28">a:</text:span></text:p>
      <text:p text:style-name="P29"><text:span text:style-name="T30">Kreiptis į Lietuvos Respublikos Prezidentą su prašymu, vadovaujantis Lietuvos Respublikos Konstitucijos 84 straipsnio 2 punktu ir atsižvelgiant į Lietuvos Respublikos Konstitucijos 138 straipsnio pirmosios dalies 6 punktą, suteikti įgaliojimus Lietuvos Respublikos nepaprastajam ir įgaliotajam ambasadoriui Jungtiniuose Arabų Emyratuose, Bahreino Karalystei, Irako Respublikai, Kuveito Valstybei ir Saudo Arabijos Karalystei Ramūnui Davidoniui pasirašyti Lietuvos Respublikos Vyriausybės ir Saudo Arabijos Karalystės Vyriausybės susitarimą dėl oro susisiekimo.</text:span></text:p>
      <text:p text:style-name="P31"/>
      <text:p text:style-name="P32"/>
      <text:p text:style-name="P33"/>
      <text:p text:style-name="P34">Ministrė Pirmininkė<text:tab/>Ingrida Šimonytė</text:p>
      <text:p text:style-name="P35"/>
      <text:p text:style-name="P36"/>
      <text:p text:style-name="P37"/>
      <text:p text:style-name="P38"><text:span text:style-name="T39">Užsienio reikalų ministras</text:span><text:span text:style-name="T40"><text:tab/>Gabrielius Landsbergis</text:span><text:span text:style-name="T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Labutienė</meta:initial-creator>
    <dc:creator>adlibuser</dc:creator>
    <meta:creation-date>2024-10-29T09:03:00Z</meta:creation-date>
    <dc:date>2024-10-29T09:03:00Z</dc:date>
    <meta:print-date>2024-10-24T08:17:00Z</meta:print-date>
    <meta:template xlink:href="Normal.dotm" xlink:type="simple"/>
    <meta:editing-cycles>2</meta:editing-cycles>
    <meta:editing-duration>PT0S</meta:editing-duration>
    <meta:document-statistic meta:page-count="2" meta:paragraph-count="5" meta:word-count="124" meta:character-count="976" meta:row-count="24" meta:non-whitespace-character-count="857"/>
  </office:meta>
</office:document-meta>
</file>