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 style:font-name-asian="Calibri" fo:language="en" fo:country="US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1" style:parent-style-name="Normal" style:family="paragraph">
      <style:paragraph-properties fo:text-align="center" fo:text-indent="0.0465in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size="13pt" style:font-size-asian="13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5548in">
        <style:tab-stops>
          <style:tab-stop style:type="left" style:position="0.7875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5548in">
        <style:tab-stops>
          <style:tab-stop style:type="left" style:position="0.7875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center" style:position="3.3472in"/>
          <style:tab-stop style:type="left" style:position="4.3312in"/>
          <style:tab-stop style:type="right" style:position="6.69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center" style:position="3.3472in"/>
          <style:tab-stop style:type="left" style:position="4.3312in"/>
          <style:tab-stop style:type="right" style:position="6.69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style:font-size-complex="12pt" fo:language="en" fo:country="GB"/>
    </style:style>
    <style:style style:name="T36" style:parent-style-name="DefaultParagraphFont" style:family="text">
      <style:text-properties style:font-name-asian="Calibri" style:font-size-complex="12pt" fo:language="en" fo:country="GB"/>
    </style:style>
    <style:style style:name="T37" style:parent-style-name="DefaultParagraphFont" style:family="text">
      <style:text-properties style:font-name-asian="Calibri" fo:color="#000000" style:font-size-complex="12pt" fo:language="en" fo:country="GB"/>
    </style:style>
    <style:style style:name="T38" style:parent-style-name="DefaultParagraphFont" style:family="text">
      <style:text-properties style:font-name-asian="Calibri" fo:color="#000000" style:font-size-complex="12pt" fo:language="en" fo:country="GB"/>
    </style:style>
    <style:style style:name="P39" style:parent-style-name="Normal" style:family="paragraph">
      <style:paragraph-properties fo:text-align="end" fo:line-height="115%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name-asian="Calibri" fo:font-size="11.5pt" style:font-size-asian="11.5pt" style:font-size-complex="11.5pt" fo:hyphenate="false"/>
    </style:style>
    <style:style style:name="P40" style:parent-style-name="Normal" style:family="paragraph">
      <style:paragraph-properties fo:line-height="115%"/>
      <style:text-properties fo:hyphenate="false"/>
    </style:style>
    <style:style style:name="P41" style:parent-style-name="Normal" style:family="paragraph">
      <style:paragraph-properties fo:line-height="115%"/>
      <style:text-properties fo:hyphenate="false"/>
    </style:style>
    <style:style style:name="T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1.477in"/>
          <style:tab-stop style:type="left" style:position="1.8708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0">PRIENŲ RAJONO SAVIVALDYBĖS ADMINISTRACIJOS</text:p>
      <text:p text:style-name="P11">DIREKTORIUS</text:p>
      <text:p text:style-name="P12"/>
      <text:p text:style-name="P13">ĮSAKYMAS</text:p>
      <text:p text:style-name="P14">DĖL PRIENŲ RAJONO SAVIVALDYBĖS ADMINISTRACIJOS DIREKTORIAUS 2023 M. SPALIO 23 D. ĮSAKYMO NR. A3-736 „DĖL PRIENŲ RAJONO SAVIVALDYBĖS MOBILIZACIJOS VALDYMO GRUPĖS SUDARYMO IR JOS NUOSTATŲ<text:s/>PATVIRTINIMO“ PRIPAŽINIMO NETEKUSIU GALIOS</text:p>
      <text:p text:style-name="P15"/>
      <text:p text:style-name="P16"><text:span text:style-name="T17">2023 m. spalio 26 d. Nr.</text:span><text:span text:style-name="T18"><text:s/></text:span><text:span text:style-name="T19">A3-749</text:span></text:p>
      <text:p text:style-name="P20">Prienai</text:p>
      <text:p text:style-name="P21"/>
      <text:p text:style-name="P22"><text:span text:style-name="T23">Vadovaudamasi Lietuvos Respublikos vietos savivaldos įstatymo 7 straipsnio 14 punktu, 34 straipsnio 1 dalimi, 6 dalies 2 punktu:</text:span></text:p>
      <text:p text:style-name="P24"><text:span text:style-name="T25">1</text:span><text:span text:style-name="T26">. P r i p a ž į s t u netekusiu galio</text:span><text:span text:style-name="T27">s Prienų rajono savivaldybės administracijos direktoriaus 2023 m. spalio 23 d. įsakymą Nr. A3-736 „Dėl Prienų rajono savivaldybės mobilizacijos valdymo grupės sudarymo ir jos nuostatų patvirtinimo“.</text:span></text:p>
      <text:p text:style-name="P28"><text:span text:style-name="T29">2</text:span><text:span text:style-name="T30">. P a v e d u Bendrojo skyriaus vyriausiajai special</text:span><text:span text:style-name="T31">istei Dianai Martusevičienei su šiuo įsakymu supažindinti Bendrojo skyriaus patarėją, atliekančią savivaldybės parengties pareigūno funkcijas, Džiugintą Mikalauskienę, Finansų ir strateginio planavimo skyriaus vedėją Jurgitą<text:s/></text:span><text:soft-page-break/><text:span text:style-name="T32">Čerkauskienę, Socialinės paramo</text:span><text:span text:style-name="T33">s skyriaus vedėją Sandrą Mekionienę, savivaldybės gydytoją Virginijų Slautą, Kultūros ir turizmo skyriaus vedėją Rimantą Šiugždinį, Statybos ir ekonominės plėtros skyriaus vedėją Tomą Žvirblį. <text:s/></text:span></text:p>
      <text:p text:style-name="P34"><text:span text:style-name="T35">3</text:span><text:span text:style-name="T36">.<text:s/></text:span><text:span text:style-name="T37">N u r o d a u šį įsakymą paskelbti Savivaldybės intern</text:span><text:span text:style-name="T38">eto svetainėje ir Teisės aktų registre.<text:s/></text:span></text:p>
      <text:p text:style-name="P39"/>
      <text:p text:style-name="P40"/>
      <text:p text:style-name="P41"><text:span text:style-name="T42">Administracijos direkto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Jūratė Mickevičien</text:span><text:span text:style-name="T48">ė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3-10-26T17:34:00Z</meta:creation-date>
    <dc:date>2023-10-26T17:34:00Z</dc: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2" meta:paragraph-count="12" meta:word-count="191" meta:character-count="1366" meta:row-count="45" meta:non-whitespace-character-count="1187"/>
  </office:meta>
</office:document-meta>
</file>