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right="0.07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4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<text:span text:style-name="T14">ĮSAKYMAS</text:span></text:p>
      <text:p text:style-name="P15"><text:span text:style-name="T16">DĖL ŠVIETIMO IR MOKSLO MINISTRO 2010 M. SPALIO 29 D. ĮSAKYMO NR. V-1909 „DĖL KVALIFIKACIJŲ TVARKYMO INSTITUCIJOS CENTRINIO IR SEKTORINIŲ <text:s/>PROFESINIŲ KOMITETŲ UŽDAVINIŲ, FUNKCIJŲ, KOMITETŲ SUDARYMO IR FINANSAVIMO TVARKOS APRAŠO PATVIRTINIMO“ PAKEITIMO</text:span></text:p>
      <text:p text:style-name="P17"/>
      <text:p text:style-name="P18">2016 m. rugpjūčio 30 d. Nr. V-721</text:p>
      <text:p text:style-name="P19">Vilnius</text:p>
      <text:p text:style-name="P20"/>
      <text:p text:style-name="P21"/>
      <text:p text:style-name="P22"><text:span text:style-name="T23">P a k e i č i u Kvalifikacijų tvarkymo institucijos centrinio ir sektorinių profesinių komitetų uždavinių, funkcijų, komitetų sudarymo ir finansavimo tvarkos aprašo, patvirtinto Lietuvos Respublikos švietimo ir mokslo ministro 2010 m. spalio 29 d. įsakymu Nr. V-1909 „Dėl Kvalifikacijų tvarkymo institucijos centrinio ir sektorinių profesinių komitetų uždavinių, funkcijų, komitetų sudarymo ir finansavimo tvarkos aprašo patvirtinimo“, 15 punktą ir jį išdėstau taip:</text:span></text:p>
      <text:p text:style-name="P24"><text:span text:style-name="T25">„</text:span><text:span text:style-name="T26">15</text:span><text:span text:style-name="T27">. Sektorinį profesinį komitetą sudaro ne mažiau kaip 9 ir ne daugiau kaip 15 narių, atstovaujančių ministerijoms ir Vyriausybės įstaigoms, darbdaviams, darbuotojams ir švietimo teikėjams priklausomai nuo sektoriaus specifikos. Sektorinio profesinio komiteto narius atrenka Kvalifikacijų tvarkymo institucija, atsižvelgdama į jų kvalifikaciją ir patirtį. Šio komiteto nariais gali būti aukštųjų mokyklų, profesinio mokymo įstaigų mokytojai / dėstytojai, socialinių partnerių ir kitų institucijų atstovai.“</text:span></text:p>
      <text:p text:style-name="P28"/>
      <text:p text:style-name="P29"/>
      <text:p text:style-name="P30"><text:span text:style-name="T31">Švietimo ir mokslo ministrė</text:span><text:span text:style-name="T3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pakeitimo_10(2016-07-21)_TS.docx</dc:title>
    <meta:initial-creator>Sinkevičienė Danutė</meta:initial-creator>
    <dc:creator>adlibuser</dc:creator>
    <meta:creation-date>2020-10-13T12:41:00Z</meta:creation-date>
    <dc:date>2020-10-13T12:41:00Z</dc:date>
    <meta:print-date>2016-07-15T14:1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1" meta:word-count="173" meta:character-count="1383" meta:row-count="29" meta:non-whitespace-character-count="1221"/>
  </office:meta>
</office:document-meta>
</file>